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januari 2025, nr. 2025-0000013106, houdende wijziging van de Uitvoeringsregeling WNT in verband met herstel van twee foutieve verwijzingen (KetenID WGK027418)</text:h>
      <text:p text:style-name="ifm_p_mt.3.7mm_ifm">De Minister van Binnenlandse Zaken en Koninkrijksrelaties;</text:p>
      <text:p text:style-name="ifm_p_mt.3.7mm_ifm">Gelet op artikel 4.1, eerste tot en met vierde lid, van de Wet normering topinkomens;</text:p>
      <text:p text:style-name="ifm_p_mt.3.7mm_indent.0mm_ifm">BESLUIT:</text:p>
      <text:h text:style-name="ifm_p_font.bold_mt.5.08mm_page.keep-with-next_ifm" text:outline-level="2">ARTIKEL<text:s/>I<text:s/></text:h>
      <text:p text:style-name="ifm_p_font.roman_mt.4.23mm_ifm">Artikel 5c, vierde lid, van de Uitvoeringsregeling WNT wordt als volgt gewijzigd:</text:p>
      <text:p text:style-name="ifm_p_mt.3.7mm_ifm">1.<text:s/>In onderdeel a wordt 'artikel 32d, eerste lid' vervangen door 'artikel 32d, eerste lid, onderdeel a'.</text:p>
      <text:p text:style-name="ifm_p_mt.3.7mm_ifm">2.<text:s/>In onderdeel b wordt 'artikel 32d, tweede lid' vervangen door 'artikel 32d, eerste lid, onderdeel b'.</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h text:style-name="ifm_p_font.bold_mt.5.08mm_page.keep-with-next_ifm" text:outline-level="4">1.<text:s/>Algemeen</text:h>
      <text:p text:style-name="ifm_p_mt.4.23mm_ifm">De Uitvoeringsregeling WNT is met ingang van 1 januari 2025 gewijzigd. Met die wijziging is een nieuw vierde lid toegevoegd aan artikel 5c. Helaas werd er in de twee onderdelen van dat lid foutief verwezen naar artikel 32d van de Wet op de loonbelasting 1964. Met de onderhavige regeling zijn de verwijzingen hersteld.</text:p>
      <text:h text:style-name="ifm_p_font.bold_mt.5.08mm_page.keep-with-next_ifm" text:outline-level="4">2.<text:s/>Regeldrukeffecten</text:h>
      <text:p text:style-name="ifm_p_mt.4.23mm_ifm">Deze regeling brengt geen regeldrukeffecten met zich mee.</text:p>
      <text:h text:style-name="ifm_p_font.bold_mt.5.08mm_page.keep-with-next_ifm" text:outline-level="4">3.<text:s/>Inwerkingtreding</text:h>
      <text:p text:style-name="ifm_p_mt.4.23mm_ifm">De regeling treedt in werking met ingang van de dag na publicatie in de Staatscourant en werkt terug tot 1 januari 2025. Er wordt afgeweken van de vaste verandermomenten en de eis van publicatie twee maanden voorafgaand aan inwerkingtreding. Het is van belang dat het foutherstel zo spoedig mogelijk wordt doorgevoerd.</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76</text:span><text:tab/>2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76</text:span><text:tab/>2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0 januari 2025, nr. 2025-0000013106, houdende wijziging van de Uitvoeringsregeling WNT in verband met herstel van twee foutieve verwijzingen (KetenID WGK027418)</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3176</meta:user-defined>
    <meta:user-defined meta:name="OVERHEIDop.datumEindeReactietermijn"/>
    <meta:user-defined meta:name="OVERHEIDop.terinzageleggingBG"/>
    <meta:user-defined meta:name="DCTERMS.relation"/>
    <meta:user-defined meta:name="DCTERMS.W3CDTF/OVERHEIDop.materieelUitgewerkt">2025-02-03</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Werk | Arbeidsvoorwaarden</meta:user-defined>
    <meta:user-defined meta:name="DC.title">Regeling van de Minister van Binnenlandse Zaken en Koninkrijksrelaties van 20 januari 2025, nr. 2025-0000013106, houdende wijziging van de Uitvoeringsregeling WNT in verband met herstel van twee foutieve verwijzingen (KetenID WGK027418)</meta:user-defined>
    <meta:user-defined meta:name="DCTERMS.W3CDTF/DCTERMS.available">2025-01-28</meta:user-defined>
  </office:meta>
</office:document-meta>
</file>