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údwei viaduct A7 Uitwellingerg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2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údwei viaduct A7 Uitwellingerg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74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74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74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274</meta:user-defined>
    <meta:user-defined meta:name="DCTERMS.abstract">Omgevingsmelding DELTA Fiber Netwerk kabels en leidingen leggen Súdwei viaduct A7 06-10-2025 tm 30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údwei viaduct A7 Uitwellingerga</meta:user-defined>
    <meta:user-defined meta:name="DCTERMS.W3CDTF/DCTERMS.available">2025-09-15</meta:user-defined>
    <meta:user-defined meta:name="DCTERMS.W3CDTF/OVERHEIDop.jaargang">2025</meta:user-defined>
    <meta:user-defined meta:name="OVERHEIDop.publicationIssue">31744</meta:user-defined>
    <meta:user-defined meta:name="OVERHEIDop.StcrtID/DC.identifier">stcrt-2025-31744</meta:user-defined>
    <meta:user-defined meta:name="OVERHEIDop.versieInformatie"/>
  </office:meta>
</office:document-meta>
</file>