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Slijpbeekweg 8 Arn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426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Slijpbeekweg 8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72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72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72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264</meta:user-defined>
    <meta:user-defined meta:name="DCTERMS.abstract">Omgevingsmelding Liander andere beperkingengebiedactiviteiten in of bij rijkswateren Slijpbeekweg 8 Arn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Slijpbeekweg 8 Arnhe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1725</meta:user-defined>
    <meta:user-defined meta:name="OVERHEIDop.StcrtID/DC.identifier">stcrt-2025-31725</meta:user-defined>
    <meta:user-defined meta:name="OVERHEIDop.versieInformatie"/>
  </office:meta>
</office:document-meta>
</file>