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oelwater lozen op een oppervlaktewaterlichaam te Beerweg 101 3199LM Maasvlakt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2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oelwater lozen op een oppervlaktewaterlichaam</text:p>
              </text:list-item>
            </text:list>
            <text:p text:style-name="last-al">te Beerweg 101 3199LM Maasvlakte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0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32</meta:user-defined>
    <meta:user-defined meta:name="DCTERMS.abstract">Melding Omgevingswet Impala Terminals Rotterdam lozen afvalwater tankput 6 ITR Beerweg 101 Maasvlakte Rotterdam  15-09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oelwater lozen op een oppervlaktewaterlichaam te Beerweg 101 3199LM Maasvlakte Rot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1707</meta:user-defined>
    <meta:user-defined meta:name="OVERHEIDop.StcrtID/DC.identifier">stcrt-2025-31707</meta:user-defined>
    <meta:user-defined meta:name="OVERHEIDop.versieInformatie"/>
  </office:meta>
</office:document-meta>
</file>