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e Lithse Ham 3K-9 5397GL Lit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2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Lithse Ham 3K-9 5397GL Li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705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705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225</meta:user-defined>
    <meta:user-defined meta:name="DCTERMS.abstract">Melding Omgevingswet particulier pergola zonwering plaatsen De Lithse Ham 3K 9 Lit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e Lithse Ham 3K-9 5397GL Lith</meta:user-defined>
    <meta:user-defined meta:name="DCTERMS.W3CDTF/DCTERMS.available">2025-09-15</meta:user-defined>
    <meta:user-defined meta:name="DCTERMS.W3CDTF/OVERHEIDop.jaargang">2025</meta:user-defined>
    <meta:user-defined meta:name="OVERHEIDop.publicationIssue">31705</meta:user-defined>
    <meta:user-defined meta:name="OVERHEIDop.StcrtID/DC.identifier">stcrt-2025-31705</meta:user-defined>
    <meta:user-defined meta:name="OVERHEIDop.versieInformatie"/>
  </office:meta>
</office:document-meta>
</file>