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03</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september 2025, nr. WJZ/54262197, houdende de taakverdeling tussen de Minister en de Staatssecretaris van Onderwijs, Cultuur en Wetenschap (Taakverdelingsbesluit OCW 2025)</text:h>
      <text:p text:style-name="ifm_p_mt.3.7mm_ifm">De Minister van Onderwijs, Cultuur en Wetenschap,</text:p>
      <text:p text:style-name="ifm_p_mt.3.7mm_ifm">Gelet op artikel 46, tweede lid, van de Grondwet en artikel 3 van de Wet van 25 januari 1951 (Stb. 1951, 24) houdende nadere voorzieningen in verband met de invoering van de ambten van minister zonder portefeuille en van staatssecretaris;</text:p>
      <text:p text:style-name="ifm_p_mt.3.7mm_ifm">Mede gelet op het koninklijk besluit van 4 september 2025, nr. 2025001964, waarbij de heer dr. K.M. Becking is benoemd tot Staatssecretaris van Onderwijs, Cultuur en Wetenschap;</text:p>
      <text:p text:style-name="ifm_p_mt.3.7mm_ifm">Onder intrekking van het Taakverdelingsbesluit OCW 2024 en het Taakverdelingsbesluit OCW 2024 II;</text:p>
      <text:p text:style-name="ifm_p_mt.3.7mm_indent.0mm_ifm"><text:span text:style-name="ifm_span_font.bold_ifm">Besluit:</text:span></text:p>
      <text:p text:style-name="ifm_p_mt.3.7mm_ifm">De Staatssecretaris van Onderwijs, Cultuur en Wetenschap, de heer dr. K.M. Becking, is binnen de grenzen van het door de minister vastgestelde beleid in het bijzonder belast met de behandeling van aangelegenheden die op het terrein liggen van:</text:p>
      <text:p text:style-name="ifm_p_ifm">−  Voor- en vroegschoolse educatie</text:p>
      <text:p text:style-name="ifm_p_ifm">−  Primair onderwijs</text:p>
      <text:p text:style-name="ifm_p_ifm">−  Voortgezet onderwijs</text:p>
      <text:p text:style-name="ifm_p_ifm">−  Speciaal en passend onderwijs</text:p>
      <text:p text:style-name="ifm_p_ifm">−  Volwasseneducatie</text:p>
      <text:p text:style-name="ifm_p_ifm">−  Leven Lang Ontwikkelen</text:p>
      <text:p text:style-name="ifm_p_ifm">−  Informeel onderwijs</text:p>
      <text:p text:style-name="ifm_p_ifm">−  Lerarenbeleid</text:p>
      <text:p text:style-name="ifm_p_ifm">−  Maatschappelijke diensttijd</text:p>
      <text:p text:style-name="ifm_p_ifm">−  Onderwijshuisvesting (incl. klimaatopgave)</text:p>
      <text:p text:style-name="ifm_p_ifm">−  Emancipatie en coördinatie emancipatiebeleid</text:p>
      <text:p text:style-name="ifm_p_ifm">−  Nationaal Actieprogramma Aanpak seksueel grensoverschrijdend gedrag</text:p>
      <text:p text:style-name="ifm_p_ifm">−  Regeringscommissaris grensoverschrijdend gedrag en seksueel geweld</text:p>
      <text:p text:style-name="ifm_p_ifm">−  College voor toetsen en examens</text:p>
      <text:p text:style-name="ifm_p_mt.3.7mm_ifm">De verantwoordelijkheid van de staatssecretaris omvat ook de begrotingsverantwoordelijkheid en het toezicht van de inspectie op deze terreinen, EU-zaken en OJC-zaken, alsmede de verantwoordelijkheid voor aangelegenheden die direct met die terreinen zijn verbonden.</text:p>
      <text:p text:style-name="ifm_p_mt.3.7mm_ifm">De Staatssecretaris van Onderwijs, Cultuur en Wetenschap kan voorts met andere door de minister aan te wijzen onderwerpen worden belast.</text:p>
      <text:p text:style-name="ifm_p_mt.3.7mm_ifm">Dit besluit kan worden aangehaald als: Taakverdelingsbesluit OCW 2025.</text:p>
      <text:p text:style-name="ifm_p_mt.3.7mm_ifm">Dit besluit zal worden geplaatst in de Staatscourant.</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703</text:span><text:tab/>1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703</text:span><text:tab/>1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0 september 2025, nr. WJZ/54262197, houdende de taakverdeling tussen de Minister en de Staatssecretaris van Onderwijs, Cultuur en Wetenschap (Taakverdelingsbesluit OCW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70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Onderwijs, Cultuur en Wetenschap van 10 september 2025, nr. WJZ/54262197, houdende de taakverdeling tussen de Minister en de Staatssecretaris van Onderwijs, Cultuur en Wetenschap (Taakverdelingsbesluit OCW 2025)</meta:user-defined>
    <meta:user-defined meta:name="DCTERMS.alternative"/>
    <meta:user-defined meta:name="DCTERMS.W3CDTF/OVERHEIDop.datumOndertekening">2025-09-10</meta:user-defined>
    <meta:user-defined meta:name="DCTERMS.W3CDTF/DCTERMS.available">2025-09-18</meta:user-defined>
    <meta:user-defined meta:name="OVERHEIDop.Ruimtelijkplan/OVERHEIDop.bekendmakingBetreffendePlan"/>
  </office:meta>
</office:document-meta>
</file>