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02</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Tracébesluit Zuidasdok, Rijkswaterstaat</text:h>
      <text:p text:style-name="ifm_p_mt.7.4mm_ifm">Rijkswaterstaat voert het project Zuidasdok uit. Voor de uitvoering van dit project zijn besluiten nodig.</text:p>
      <text:h text:style-name="ifm_p_font.bold_mt.5.08mm_page.keep-with-next_ifm" text:outline-level="4">Welke besluiten zijn er genomen?</text:h>
      <text:p text:style-name="ifm_p_mt.4.23mm_ifm">Voor de uitvoering van het Tracébesluit Zuidasdok zijn de onderstaande besluiten genomen.</text:p>
      <text:h text:style-name="ifm_p_font.bold_mt.5.08mm_page.keep-with-next_ifm" text:outline-level="4">Gemeente Amsterdam</text:h>
      <text:p text:style-name="ifm_p_mt.4.23mm_ifm">–  Omgevingsvergunning voor het realiseren van viaduct KNM08 in de eindsituatie op de locatie verbindingsboog Rijksweg A4 zuidzijde/ringweg A10-west ter plaatse van het knooppunt De Nieuwe Meer, kadastraal bekend onder perceelnummer 3355, sectie F, gemeente Sloten Noord-Holland (zaaknummer OD2025-0004897)</text:p>
      <text:p text:style-name="ifm_p_ifm">–  Omgevingsvergunning voor het aanbrengen van grondkering KNM-LKE04 ter plaatse van de afrit ringweg A10-zuid (zuidzijde) naar de Amstelveenseweg te Amsterdam, kadastraal bekend onder perceelnummer 3328 sectie AK gemeente Amsterdam (zaaknummer 13885817)</text:p>
      <text:p text:style-name="ifm_p_mt.3.7mm_ifm">Deze besluiten worden op de datum van publicatie van deze kennisgeving aan de aanvrager bekendgemaakt.</text:p>
      <text:h text:style-name="ifm_p_font.bold_mt.5.08mm_page.keep-with-next_ifm" text:outline-level="4">Welke procedure is van toepassing?</text:h>
      <text:p text:style-name="ifm_p_mt.4.23mm_ifm">Op de besluiten is de coördinatieregeling van de Algemene wet bestuursrecht (afdeling 3.5) van toepassing. Dit volgt uit de Omgevingswet (artikel 5.45 lid 2 en artikel 16.7). De Minister van Infrastructuur en Waterstaat heeft de voorbereiding van de besluiten gecoördineerd. De reguliere voorbereidingsprocedure (afdeling 4.1 van de Algemene wet bestuursrecht) is toegepast.</text:p>
      <text:h text:style-name="ifm_p_font.bold_mt.5.08mm_page.keep-with-next_ifm" text:outline-level="4">Waar en wanneer kunt u de stukken inzien?</text:h>
      <text:p text:style-name="ifm_p_mt.4.23mm_ifm">De besluiten en de daarop betrekking hebbende stukken van de gemeente Amsterdam zijn digitaal in te zien:</text:p>
      <text:p text:style-name="ifm_p_ifm">•  Omgevingsvergunning zaaknummer OD2025-0004897: https://edataloket.odnzkg.nl/?q={"search":" OD2025-0004897"}</text:p>
      <text:p text:style-name="ifm_p_ifm">•  Omgevingsvergunning zaaknummer 13885817: https://edataloket.odnzkg.nl/?q={"search":" 13885817"}</text:p>
      <text:h text:style-name="ifm_p_font.bold_mt.5.08mm_page.keep-with-next_ifm" text:outline-level="4">Hoe kunt u bezwaar maken?</text:h>
      <text:p text:style-name="ifm_p_mt.4.23mm_ifm">Op grond van de Algemene wet bestuursrecht kunnen belanghebbenden bezwaar maken tegen het besluit. Dit kan van 13 september 2025 tot en met 24 oktober 2025.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ifm">Onder vermelding van zaaknummers: 29602/29635</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loket.raadvanstate.nl/digitaal-loket/.</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Voor meer informatie over de besluiten van de gemeente Amsterdam kunt u contact opnemen met de Omgevingsdienst Noordzeekanaalgebied, via dit contactformulier of via telefoonnummer 088-56702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702</text:span><text:tab/>12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702</text:span><text:tab/>12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Tracébesluit Zuidasdok,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1702</meta:user-defined>
    <meta:user-defined meta:name="OVERHEIDop.datumEindeReactietermijn">2025-10-24</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70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Tracébesluit Zuidasdok, Rijkswaterstaat</meta:user-defined>
    <meta:user-defined meta:name="DCTERMS.W3CDTF/DCTERMS.available">2025-09-12</meta:user-defined>
  </office:meta>
</office:document-meta>
</file>