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uitbreiden en vervangen bestaande mobiele communicatie apparatuur in de Schipholspoortunnel en perrons te Schiphol</text:p>
            <text:p text:style-name="common-al">Zaaknummer: Z2025-001233</text:p>
            <text:p text:style-name="common-al">DSO nummer: 2025090301171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1689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1689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1689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233</meta:user-defined>
    <meta:user-defined meta:name="DCTERMS.abstract">het uitbreiden en vervangen bestaande mobiele communicatie apparatuur in de Schipholspoortunnel en perrons te Schipho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5-09-12</meta:user-defined>
    <meta:user-defined meta:name="DCTERMS.W3CDTF/OVERHEIDop.jaargang">2025</meta:user-defined>
    <meta:user-defined meta:name="OVERHEIDop.publicationIssue">31689</meta:user-defined>
    <meta:user-defined meta:name="OVERHEIDop.StcrtID/DC.identifier">stcrt-2025-31689</meta:user-defined>
    <meta:user-defined meta:name="OVERHEIDop.versieInformatie"/>
  </office:meta>
</office:document-meta>
</file>