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zen middels een HDD-boring kruisende het spoor aan de Zwettestraat te Leeuwarden</text:p>
            <text:p text:style-name="common-al">Besluit: verleend</text:p>
            <text:p text:style-name="common-al">Verzonden naar aanvrager op: 10-09-2025</text:p>
            <text:p text:style-name="common-al">Zaaknummer: Z2025-000863</text:p>
            <text:p text:style-name="common-al">DSO nummer: 202506200012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63</meta:user-defined>
    <meta:user-defined meta:name="DCTERMS.abstract">het leggen van een mantelbuizen middels een HDD-boring kruisende het spoor aan de Zwettestraat te Leeuw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87</meta:user-defined>
    <meta:user-defined meta:name="OVERHEIDop.StcrtID/DC.identifier">stcrt-2025-31687</meta:user-defined>
    <meta:user-defined meta:name="OVERHEIDop.versieInformatie"/>
  </office:meta>
</office:document-meta>
</file>