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Werkzaamheden afsluiterschema S-625 Heinbaaswijk”, Rijksdienst voor Ondernemend Nederland</text:h>
      <text:p text:style-name="ifm_p_mt.7.4mm_ifm">De Staatssecretaris van Landbouw, Visserij, Voedselzekerheid en Natuur heeft een omgevingsvergunning gegeven aan Gasunie Transport Services B.V. De vergunning is voor een flora- en fauna-activiteit voor het project “Werkzaamheden afsluiterschema S-625 Heinbaaswijk”.</text:p>
      <text:h text:style-name="ifm_p_font.bold_mt.5.08mm_page.keep-with-next_ifm" text:outline-level="4">Besluit</text:h>
      <text:p text:style-name="ifm_p_mt.4.23mm_ifm">Gasunie Transport Services vroeg de vergunning aan op 10 juli 2025. De staatssecretaris heeft besloten de omgevingsvergunning af te geven. Houdt Gasunie Transport Services zich aan de voorwaarden van de vergunning? Dan mogen de vaste voortplantings- of rustplaatsen van de grote bosmuis worden beschadigen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2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70</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70</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Werkzaamheden afsluiterschema S-625 Heinbaaswijk”,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6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Werkzaamheden afsluiterschema S-625 Heinbaaswijk”, Rijksdienst voor Ondernemend Nederland</meta:user-defined>
    <meta:user-defined meta:name="DCTERMS.W3CDTF/DCTERMS.available">2025-09-18</meta:user-defined>
  </office:meta>
</office:document-meta>
</file>