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9-n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Besluit Inspectie Gezondheidszorg en Jeugd, van 9 september 2025, kenmerk 2025-3127163/IT 2109923, houdende het verlenen van vrijstelling voor het afleveren van een geneesmiddel zonder handelsvergunning in Nederland vanwege een tekort aan Kenacort-A 10, suspensie voor injectie 10 mg/ml (RVG 0159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Kenacort-A 10, suspensie voor injectie 10 mg/ml (RVG 01591)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Kenacort-A 10, suspensie voor injectie 10 mg/ml (RVG 01591)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Kenacort-A 10, suspensie voor injectie 10 mg/ml (RVG 0159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Intra-laesionale toediening van Kenacort-A 10 is bestemd voor de behandeling van keloïd, discoïde lupus erythematosus, necrobiosis lipoïdica diabeticorum, alopecia areata en gelokaliseerde hypertrofische, geïnfiltreerde inflammatoire laesies van: lichen planus, psoriatische plaques, granuloma annulare en lichen simplex chronicus (neurodermit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Kenacort-A 10, suspensie voor injectie 10 mg/ml (RVG 01591) weer voldoende voorradig zal zijn om in de behoeften van patiënten te kunnen voorzien. Mede op grond daarvan besluit de inspectie dat de vrijstelling vooralsnog wordt verleend tot en met uiterlijk 30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69-n1</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69-n1</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Besluit Inspectie Gezondheidszorg en Jeugd, van 9 september 2025, kenmerk 2025-3127163/IT 2109923, houdende het verlenen van vrijstelling voor het afleveren van een geneesmiddel zonder handelsvergunning in Nederland vanwege een tekort aan Kenacort-A 10, suspensie voor injectie 10 mg/ml (RVG 0159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669-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69</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HERDRUK Besluit Inspectie Gezondheidszorg en Jeugd, van 9 september 2025, kenmerk 2025-3127163/IT 2109923, houdende het verlenen van vrijstelling voor het afleveren van een geneesmiddel zonder handelsvergunning in Nederland vanwege een tekort aan Kenacort-A 10, suspensie voor injectie 10 mg/ml (RVG 01591)</meta:user-defined>
    <meta:user-defined meta:name="DCTERMS.alternative"/>
    <meta:user-defined meta:name="OVERHEIDop.versienummer">n1</meta:user-defined>
    <meta:user-defined meta:name="DCTERMS.W3CDTF/OVERHEIDop.datumOndertekening">2025-09-09</meta:user-defined>
    <meta:user-defined meta:name="DCTERMS.W3CDTF/DCTERMS.available">2025-09-12</meta:user-defined>
    <meta:user-defined meta:name="OVERHEIDop.Ruimtelijkplan/OVERHEIDop.bekendmakingBetreffendePlan"/>
  </office:meta>
</office:document-meta>
</file>