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 (ANVS)</text:h>
      <text:h text:style-name="ifm_p_font.bold_mt.7.4mm_page.keep-with-next_ifm" text:outline-level="4">Goedkeuring plan van aanpak radioactief afval NRG PALLAS B.V.</text:h>
      <text:p text:style-name="ifm_p_mt.4.23mm_ifm">De ANVS heeft op 19 september 2025 een nieuw plan van aanpak Radioactive Waste Management Programme (RWMP) van NRG PALLAS B.V. goedgekeurd.</text:p>
      <text:p text:style-name="ifm_p_ifm">Belanghebbenden kunnen tot en met 31 oktober 2025 een bezwaarschrift indienen.</text:p>
      <text:h text:style-name="ifm_p_font.bold_mt.5.08mm_page.keep-with-next_ifm" text:outline-level="4">Achtergrond van het besluit</text:h>
      <text:p text:style-name="ifm_p_mt.4.23mm_ifm">NRG PALLAS is een bedrijf in Nederland dat in Petten handelingen uitvoert op het gebied van nucleaire technologie. Deze handelingen hebben betrekking op medische doeleinden, de veilige opwekking van kernenergie en de verwerking van radioactief afval.</text:p>
      <text:p text:style-name="ifm_p_ifm">NRG PALLAS heeft een nieuw plan van aanpak Radioactive Waste Management Programme ingediend. Dit plan van aanpak gaat over de verwerking en de afvoer van al het radioactieve afval op de Onderzoekslocatie Petten, inclusief toekomstig reactorafval en afval van de toekomstige ontmanteling van faciliteiten en gebouwen op het terrein van NRG PALLAS. Het plan van aanpak ziet vooral op de verwerking en afvoer van vaten radioactief afval die zijn opgeslagen in de Waste Storage Facility van NRG en die deel uitmaken van het zogenoemde ‘historisch afval’.</text:p>
      <text:p text:style-name="ifm_p_ifm">Met het besluit van 19 september 2025 heeft de ANVS onder voorwaarden tot 1 oktober 2028 goedkeuring verleend aan het op 30 juni 2025 ingediende plan van aanpak. Deze voorwaarden schrijven onder meer voor dat NRG PALLAS binnen drie maanden na het goedkeuringsbesluit een plan moet indienen over hoe ze met haar 10-jaarlijkse veiligheidsevaluatie de langere geschiktheid van de Waste Storage Facility als opslagfaciliteit gaan aantonen. Ook dient NRG PALLAS voor 1 juni 2028 een nieuwe versie van het plan van aanpak ter goedkeuring voor te leggen aan de ANVS. NRG PALLAS dient op grond van de Kernenergiewetvergunning de verwerking en afvoer van het historische afval veilig uit te voeren volgens een door de ANVS goedgekeurd plan van aanpak.</text:p>
      <text:h text:style-name="ifm_p_font.bold_mt.5.08mm_page.keep-with-next_ifm" text:outline-level="4">Bekijk de goedkeuring online</text:h>
      <text:p text:style-name="ifm_p_mt.4.23mm_ifm">Het goedkeuringsbesluit en belangrijke documenten kunt u downloaden op de ANVS-website: www.anvs.nl.</text:p>
      <text:h text:style-name="ifm_p_font.bold_mt.5.08mm_page.keep-with-next_ifm" text:outline-level="4">Bezwaar maken tegen het besluit</text:h>
      <text:p text:style-name="ifm_p_mt.4.23mm_ifm">Als u belanghebbende bent, kunt u tot en met 31 oktober 2025 bezwaar maken. Schrijf daarvoor een bezwaarschrift en zet daarin:</text:p>
      <text:p text:style-name="ifm_p_ifm">•  De datum.</text:p>
      <text:p text:style-name="ifm_p_ifm">•  Uw naam.</text:p>
      <text:p text:style-name="ifm_p_ifm">•  Uw adres.</text:p>
      <text:p text:style-name="ifm_p_ifm">•  Waarom u bezwaar maakt.</text:p>
      <text:p text:style-name="ifm_p_ifm">•  Uw handtekening.</text:p>
      <text:p text:style-name="ifm_p_ifm">Stuur uw bezwaarschrift daarna op naar de ANVS, Postbus 16001, 2500 BA Den Haag. Zet op uw envelop dat het om een ‘Bezwaar’ gaat.</text:p>
      <text:h text:style-name="ifm_p_font.bold_mt.5.08mm_page.keep-with-next_ifm" text:outline-level="4">Voorlopige voorziening</text:h>
      <text:p text:style-name="ifm_p_mt.4.23mm_ifm">Wanneer u een bezwaarschrift heeft ingediend, kunt u ook een verzoek om een voorlopige voorziening doen. Met een voorlopige voorziening kunt u ervoor zorgen dat het besluit niet ingaat, totdat de Raad van State uw verzoek heeft behandeld. U betaalt hiervoor wel griffierecht.</text:p>
      <text:p text:style-name="ifm_p_ifm">Een verzoek voor een voorlopige voorziening kunt u op 2 manieren indienen:</text:p>
      <text:p text:style-name="ifm_p_ifm">1.  Online: via het digitale loket van de Raad van State. Daar logt u in met uw DigiD.</text:p>
      <text:p text:style-name="ifm_p_ifm">2.  Per post: stuur een brief naar de voorzieningenrechter van de Afdeling bestuursrechtspraak van de Raad van State, Postbus 20019, 2500 EA Den Haag.</text:p>
      <text:p text:style-name="ifm_p_ifm">Heeft u vragen over dit proces? Of wilt u de hoogte van het griffierecht weten? Neem dan contact op met de Raad van State via telefoonnummer 070 – 426 44 26.</text:p>
      <text:h text:style-name="ifm_p_font.bold_mt.5.08mm_page.keep-with-next_ifm" text:outline-level="4">Vragen of meer informatie?</text:h>
      <text:p text:style-name="ifm_p_mt.4.23mm_ifm">Heeft u vragen over het besluit en de stukken die erbij horen? Bel dan met het Informatiepunt Kernenergiewetvergunningen. Van maandag tot en met vrijdag zijn zij bereikbaar tussen 8.30 uur en 17.00 uur via 088 – 489 05 00. U kunt uw vragen ook per e-mail stellen. Stuur dan een bericht naar postbus.kerninstallatie@anvs.nl. Zet ‘Vraag over goedkeuringsbesluit NRG PALLAS B.V.’ dan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68</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68</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 (ANVS)</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66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 (ANVS)</meta:user-defined>
    <meta:user-defined meta:name="DCTERMS.alternative"/>
    <meta:user-defined meta:name="DCTERMS.W3CDTF/DCTERMS.available">2025-09-19</meta:user-defined>
    <meta:user-defined meta:name="OVERHEIDop.Ruimtelijkplan/OVERHEIDop.bekendmakingBetreffendePlan"/>
  </office:meta>
</office:document-meta>
</file>