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september 2025 nr. BOACAT2025/172, strekkende tot aanwijzing van buitengewoon opsporingsambtenaren bij Ministerie van Financiën, Directie DFEI (i.o)</text:h>
      <text:p text:style-name="ifm_p_mt.3.7mm_ifm">De Minister van Justitie en Veiligheid,</text:p>
      <text:p text:style-name="ifm_p_mt.3.7mm_ifm">Gelezen het verzoek van de directeur van DFEI van 6 augustus 2025 en de adviezen van de hoofdofficier van Justitie van het arrondissementsparket Den Haag en de directeur van DFEI;</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ehandelfunctionaris, in dienst van DFEI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Den Haag.</text:p>
      <text:p text:style-name="ifm_p_mt.3.7mm_ifm">2.  Als direct toezichthouder als bedoeld in artikel 36 van het Besluit buitengewoon opsporingsambtenaar is aangewezen de directeur DFEI.</text:p>
      <text:h text:style-name="ifm_p_font.bold_mt.5.08mm_page.keep-with-next_ifm" text:outline-level="2">Artikel<text:s/>6<text:s/></text:h>
      <text:p text:style-name="ifm_p_mt.4.23mm_ifm">1.  De directeur DFEI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1 januari 2026 en vervalt met ingang van 1 januari 2031.</text:p>
      <text:h text:style-name="ifm_p_font.bold_mt.5.08mm_page.keep-with-next_ifm" text:outline-level="2">Artikel<text:s/>8<text:s/></text:h>
      <text:p text:style-name="ifm_p_mt.4.23mm_ifm">Dit besluit wordt aangehaald als: Besluit buitengewoon opsporingsambtenaar DFEI 2025.</text:p>
      <text:p text:style-name="ifm_p_mt.3.7mm_ifm">Dit besluit zal in de Staatscourant worden geplaatst.</text:p>
      <text:p text:style-name="ifm_p_font.italic_mt.3.7mm_ifm">
                  Den Haag,
                   10 september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46</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46</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september 2025 nr. BOACAT2025/172, strekkende tot aanwijzing van buitengewoon opsporingsambtenaren bij Ministerie van Financiën, Directie DFEI (i.o)</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0 september 2025 nr. BOACAT2025/172, strekkende tot aanwijzing van buitengewoon opsporingsambtenaren bij Ministerie van Financiën, Directie DFEI (i.o)</meta:user-defined>
    <meta:user-defined meta:name="DCTERMS.alternative"/>
    <meta:user-defined meta:name="DCTERMS.W3CDTF/OVERHEIDop.datumOndertekening">2025-09-10</meta:user-defined>
    <meta:user-defined meta:name="DCTERMS.W3CDTF/DCTERMS.available">2025-09-18</meta:user-defined>
    <meta:user-defined meta:name="OVERHEIDop.Ruimtelijkplan/OVERHEIDop.bekendmakingBetreffendePlan"/>
  </office:meta>
</office:document-meta>
</file>