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en onderhoudswerkzaamheden op 6 locaties nabij spoorwegovergangen van de gemeente Borne Overijssel</text:p>
            <text:p text:style-name="common-al">Zaaknummer: Z2025-001236</text:p>
            <text:p text:style-name="common-al">DSO nummer: 202509040078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36</meta:user-defined>
    <meta:user-defined meta:name="DCTERMS.abstract">het uitvoeren van groen onderhoudswerkzaamheden op 6 locaties nabij spoorwegovergangen van de gemeente Borne Over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640</meta:user-defined>
    <meta:user-defined meta:name="OVERHEIDop.StcrtID/DC.identifier">stcrt-2025-31640</meta:user-defined>
    <meta:user-defined meta:name="OVERHEIDop.versieInformatie"/>
  </office:meta>
</office:document-meta>
</file>