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zwakstroomkabels in bestaande mantelbuis tbv de vernieuwing VRI op het kruispunt Rooseveltlaan te Terneuzen</text:p>
            <text:p text:style-name="common-al">Besluit: verleend</text:p>
            <text:p text:style-name="common-al">Verzonden naar aanvrager op: 10-09-2025</text:p>
            <text:p text:style-name="common-al">Zaaknummer: Z2025-001181</text:p>
            <text:p text:style-name="common-al">DSO nummer: 202508210097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3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81</meta:user-defined>
    <meta:user-defined meta:name="DCTERMS.abstract">het leggen van zwakstroomkabels in bestaande mantelbuis tbv de vernieuwing VRI op het kruispunt Rooseveltlaan te Terneu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634</meta:user-defined>
    <meta:user-defined meta:name="OVERHEIDop.StcrtID/DC.identifier">stcrt-2025-31634</meta:user-defined>
    <meta:user-defined meta:name="OVERHEIDop.versieInformatie"/>
  </office:meta>
</office:document-meta>
</file>