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ajé Holding B.V. voor het wijzigen van de vergunning voor het bouwen en in stand houden van een wegrestaurant, met motel en bijkomende gebouwen, op verzorgingsplaats De Aalscholver langs de Rijksweg 6 (A6) Li bij km 68,0q in de gemeente Lelyst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positief te beschikken op de aanvraag van Hajé Holding B.V. om een vergunning op grond van de Omgevingswet.</text:p>
            <text:p text:style-name="common-al">De aanvraag met zaaknummer RWSZ2025-00011735 betreft het wijzigen van de vergunning voor het bouwen en in stand houden van een wegrestaurant, met motel en bijkomende gebouwen, op verzorgingsplaats De Aalscholver langs de Rijksweg 6 (A6) Li bij km 68,0q in de gemeente Lelystad.</text:p>
            <text:p text:style-name="common-al">De wijziging betreft het wijzigen van de entree van het Hajé wegrestaurant De Aalscholver.</text:p>
            <text:p text:style-name="common-al">
            <text:span text:style-name="nadrukvet"/>
          </text:p>
            <text:p text:style-name="common-al">
            <text:span text:style-name="nadrukvet">Terinzagelegging</text:span>
          </text:p>
            <text:p text:style-name="common-al">De vergunning met bijbehorende stukken zijn van 12 september 2025 tot 24 oktober 2025 in te zien via het Rijkswaterstaat Publicatie Platform: <text:a xlink:href="https://open.rws.nl/ter-inzage/" xlink:type="simple">https://open.rws.nl/ter-inzage/</text:a>. Ook liggen deze stukken tijdens kantooruren, op afspraak, ter inzage op het volgende adres:het kantoor van Rijkswaterstaat Midden-Nederland, Zuiderwagenplein 2 te Lelystad</text:p>
            <text:p text:style-name="common-al">De vergunning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 6220 of via e-mail adres <text:a xlink:href="mailto:mn-vergunningen@rws.nl" xlink:type="simple">mn-vergunningen@rws.nl</text:a>.</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text:a xlink:href="http://loket.rechtspraak.nl/bestuursrecht" xlink:type="simple">http://loket.rechtspraak.nl/bestuursrecht</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6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6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1735</meta:user-defined>
    <meta:user-defined meta:name="DCTERMS.abstract">Wijziging Omgevingsvergunning Hajé Holding aanpassen entree Hajé restaurant de Aalscholv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Hajé Holding B.V. voor het wijzigen van de vergunning voor het bouwen en in stand houden van een wegrestaurant, met motel en bijkomende gebouwen, op verzorgingsplaats De Aalscholver langs de Rijksweg 6 (A6) Li bij km 68,0q in de gemeente Lelystad</meta:user-defined>
    <meta:user-defined meta:name="OVERHEIDop.datumEindeReactietermijn">2025-10-23</meta:user-defined>
    <meta:user-defined meta:name="OVERHEIDop.terinzageleggingBG">https://open.rijkswaterstaat.nl/@295267/kennisgeving-besluit-haje-holding</meta:user-defined>
    <meta:user-defined meta:name="DCTERMS.W3CDTF/DCTERMS.available">2025-09-12</meta:user-defined>
    <meta:user-defined meta:name="DCTERMS.W3CDTF/OVERHEIDop.jaargang">2025</meta:user-defined>
    <meta:user-defined meta:name="OVERHEIDop.publicationIssue">31621</meta:user-defined>
    <meta:user-defined meta:name="OVERHEIDop.StcrtID/DC.identifier">stcrt-2025-31621</meta:user-defined>
    <meta:user-defined meta:name="OVERHEIDop.versieInformatie"/>
  </office:meta>
</office:document-meta>
</file>