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Op 't Veldje 33 Spaubeek 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2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p 't Veldje 33 Spaubeek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15</meta:user-defined>
    <meta:user-defined meta:name="DCTERMS.abstract">Melding omgevingswet Kabels en leidingen Enexis Netbeheer Op 't Veldje 33 Spaubeek 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Op 't Veldje 33 Spaubeek Beek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20</meta:user-defined>
    <meta:user-defined meta:name="OVERHEIDop.StcrtID/DC.identifier">stcrt-2025-31620</meta:user-defined>
    <meta:user-defined meta:name="OVERHEIDop.versieInformatie"/>
  </office:meta>
</office:document-meta>
</file>