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mei 2025</text:h>
      <text:p text:style-name="ifm_p_mt.7.4mm_ifm"><text:span text:style-name="ifm_span_font.italic_mt.7.4mm_ifm">Lijst 123 – </text:span>Het College ter Beoordeling van Geneesmiddelen heeft in mei 2025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15476</text:p>
      <text:p text:style-name="ifm_p_ifm">Curalyn Nicotine kauwgom mint 4 mg suikervrij</text:p>
      <text:p text:style-name="ifm_p_ifm">MAE Holding B.V.</text:p>
      <text:p text:style-name="ifm_p_ifm">UAD</text:p>
      <text:p text:style-name="ifm_p_ifm">AV</text:p>
      <text:p text:style-name="ifm_p_ifm">2025-05-12 07:41:24</text:p>
      <text:p text:style-name="ifm_p_mt.3.7mm_ifm">115475</text:p>
      <text:p text:style-name="ifm_p_ifm">Curalyn Nicotine kauwgom mint 2 mg suikervrij</text:p>
      <text:p text:style-name="ifm_p_ifm">MAE Holding B.V.</text:p>
      <text:p text:style-name="ifm_p_ifm">UAD</text:p>
      <text:p text:style-name="ifm_p_ifm">AV</text:p>
      <text:p text:style-name="ifm_p_ifm">2025-05-12 07:41:24</text:p>
      <text:p text:style-name="ifm_p_mt.3.7mm_ifm">125165</text:p>
      <text:p text:style-name="ifm_p_ifm">Ibuprofen Liquid Caps Auro 400 mg, zachte capsules</text:p>
      <text:p text:style-name="ifm_p_ifm">Aurobindo Pharma B.V.</text:p>
      <text:p text:style-name="ifm_p_ifm">UR</text:p>
      <text:p text:style-name="ifm_p_ifm">UA-UAD</text:p>
      <text:p text:style-name="ifm_p_ifm">2025-05-19 09:05:0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607</text:span><text:tab/>17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607</text:span><text:tab/>17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Wijzigingen van afleverstatus mei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7/xml/MC-OEP-StcrtRegmutRegGeneesmiddelen-Web.xml</meta:user-defined>
    <meta:user-defined meta:name="OVERHEIDop.steltVast"/>
    <meta:user-defined meta:name="OVERHEIDop.StcrtID/DC.identifier">stcrt-2025-31607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mei 2025</meta:user-defined>
    <meta:user-defined meta:name="DCTERMS.W3CDTF/DCTERMS.available">2025-09-17</meta:user-defined>
  </office:meta>
</office:document-meta>
</file>