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pril 2025</text:h>
      <text:p text:style-name="ifm_p_mt.7.4mm_ifm">Lijst 869a – het College ter Beoordeling van Geneesmiddelen heeft de handelsvergunningen van de volgende geneesmiddelen in het register ingeschreven in april 2025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32163</text:p>
      <text:p text:style-name="ifm_p_ifm">UR</text:p>
      <text:p text:style-name="ifm_p_ifm">Azacitidine MSN 200 mg filmomhulde tabletten</text:p>
      <text:p text:style-name="ifm_p_ifm">AZACITIDINE 200 mg/stuk</text:p>
      <text:p text:style-name="ifm_p_ifm">01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164</text:p>
      <text:p text:style-name="ifm_p_ifm">UR</text:p>
      <text:p text:style-name="ifm_p_ifm">Azacitidine MSN 300 mg filmomhulde tabletten</text:p>
      <text:p text:style-name="ifm_p_ifm">AZACITIDINE 300 mg/stuk</text:p>
      <text:p text:style-name="ifm_p_ifm">01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161</text:p>
      <text:p text:style-name="ifm_p_ifm">UR</text:p>
      <text:p text:style-name="ifm_p_ifm">Azacitidine Vivanta 200 mg filmomhulde tabletten</text:p>
      <text:p text:style-name="ifm_p_ifm">AZACITIDINE 200 mg/stuk</text:p>
      <text:p text:style-name="ifm_p_ifm">01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162</text:p>
      <text:p text:style-name="ifm_p_ifm">UR</text:p>
      <text:p text:style-name="ifm_p_ifm">Azacitidine Vivanta 300 mg filmomhulde tabletten</text:p>
      <text:p text:style-name="ifm_p_ifm">AZACITIDINE 300 mg/stuk</text:p>
      <text:p text:style-name="ifm_p_ifm">01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591</text:p>
      <text:p text:style-name="ifm_p_ifm">UR</text:p>
      <text:p text:style-name="ifm_p_ifm">Bupivacaïne Glucose Aguettant 5 mg/ml oplossing voor injectie</text:p>
      <text:p text:style-name="ifm_p_ifm">BUPIVACAÏNEHYDROCHLORIDE 1-WATER 5,3 mg/ml</text:p>
      <text:p text:style-name="ifm_p_ifm">OVEREENKOMEND MET</text:p>
      <text:p text:style-name="ifm_p_ifm">BUPIVACAÏNE 4,4 mg/ml</text:p>
      <text:p text:style-name="ifm_p_ifm">01-04-2025</text:p>
      <text:p text:style-name="ifm_p_ifm">Laboratoire Aguettant, Frankrijk</text:p>
      <text:p text:style-name="ifm_p_ifm">CENEXI SAS, Frankrijk</text:p>
      <text:p text:style-name="ifm_p_mt.3.7mm_ifm">131762</text:p>
      <text:p text:style-name="ifm_p_ifm">UR</text:p>
      <text:p text:style-name="ifm_p_ifm">Nitrofurantoine Prolepha 50 mg, harde capsules</text:p>
      <text:p text:style-name="ifm_p_ifm">NITROFURANTOINE 0-WATER 50 mg/stuk</text:p>
      <text:p text:style-name="ifm_p_ifm">01-04-2025</text:p>
      <text:p text:style-name="ifm_p_ifm">Prolepha Research B.V., Nederland</text:p>
      <text:p text:style-name="ifm_p_ifm">Prolepha Research B.V., Nederland</text:p>
      <text:p text:style-name="ifm_p_ifm">Lexon Pharmaceuticals (Ireland) Ltd., Ierland</text:p>
      <text:p text:style-name="ifm_p_mt.3.7mm_ifm">132972</text:p>
      <text:p text:style-name="ifm_p_ifm">UR</text:p>
      <text:p text:style-name="ifm_p_ifm">Pomalidomide Eugia 1 mg, harde capsules</text:p>
      <text:p text:style-name="ifm_p_ifm">POMALIDOMIDE 1 mg/stuk</text:p>
      <text:p text:style-name="ifm_p_ifm">01-04-2025</text:p>
      <text:p text:style-name="ifm_p_ifm">Eugia Pharma (Malta) Limited, Malta</text:p>
      <text:p text:style-name="ifm_p_ifm">APL Swift Services (Malta) Limited, Malta</text:p>
      <text:p text:style-name="ifm_p_ifm">Arrow Generiques, Frankrijk</text:p>
      <text:p text:style-name="ifm_p_ifm">Generis Farmaceutica S.A., Portugal</text:p>
      <text:p text:style-name="ifm_p_mt.3.7mm_ifm">132973</text:p>
      <text:p text:style-name="ifm_p_ifm">UR</text:p>
      <text:p text:style-name="ifm_p_ifm">Pomalidomide Eugia 2 mg, harde capsules</text:p>
      <text:p text:style-name="ifm_p_ifm">POMALIDOMIDE 2 mg/stuk</text:p>
      <text:p text:style-name="ifm_p_ifm">01-04-2025</text:p>
      <text:p text:style-name="ifm_p_ifm">Eugia Pharma (Malta) Limited, Malta</text:p>
      <text:p text:style-name="ifm_p_ifm">APL Swift Services (Malta) Limited, Malta</text:p>
      <text:p text:style-name="ifm_p_ifm">Arrow Generiques, Frankrijk</text:p>
      <text:p text:style-name="ifm_p_ifm">Generis Farmaceutica S.A., Portugal</text:p>
      <text:p text:style-name="ifm_p_mt.3.7mm_ifm">132974</text:p>
      <text:p text:style-name="ifm_p_ifm">UR</text:p>
      <text:p text:style-name="ifm_p_ifm">Pomalidomide Eugia 3 mg, harde capsules</text:p>
      <text:p text:style-name="ifm_p_ifm">POMALIDOMIDE 3 mg/stuk</text:p>
      <text:p text:style-name="ifm_p_ifm">01-04-2025</text:p>
      <text:p text:style-name="ifm_p_ifm">Eugia Pharma (Malta) Limited, Malta</text:p>
      <text:p text:style-name="ifm_p_ifm">APL Swift Services (Malta) Limited, Malta</text:p>
      <text:p text:style-name="ifm_p_ifm">Arrow Generiques, Frankrijk</text:p>
      <text:p text:style-name="ifm_p_ifm">Generis Farmaceutica S.A., Portugal</text:p>
      <text:p text:style-name="ifm_p_mt.3.7mm_ifm">132975</text:p>
      <text:p text:style-name="ifm_p_ifm">UR</text:p>
      <text:p text:style-name="ifm_p_ifm">Pomalidomide Eugia 4 mg, harde capsules</text:p>
      <text:p text:style-name="ifm_p_ifm">POMALIDOMIDE 4 mg/stuk</text:p>
      <text:p text:style-name="ifm_p_ifm">01-04-2025</text:p>
      <text:p text:style-name="ifm_p_ifm">Eugia Pharma (Malta) Limited, Malta</text:p>
      <text:p text:style-name="ifm_p_ifm">APL Swift Services (Malta) Limited, Malta</text:p>
      <text:p text:style-name="ifm_p_ifm">Arrow Generiques, Frankrijk</text:p>
      <text:p text:style-name="ifm_p_ifm">Generis Farmaceutica S.A., Portugal</text:p>
      <text:p text:style-name="ifm_p_mt.3.7mm_ifm">131962</text:p>
      <text:p text:style-name="ifm_p_ifm">UR</text:p>
      <text:p text:style-name="ifm_p_ifm">Apixaban Devatis 2,5 mg filmomhulde tabletten</text:p>
      <text:p text:style-name="ifm_p_ifm">APIXABAN 2,5 mg/stuk</text:p>
      <text:p text:style-name="ifm_p_ifm">02-04-2025</text:p>
      <text:p text:style-name="ifm_p_ifm">Devatis GmbH, Duitsland</text:p>
      <text:p text:style-name="ifm_p_ifm">Devatis GmbH, Duitsland</text:p>
      <text:p text:style-name="ifm_p_mt.3.7mm_ifm">131963</text:p>
      <text:p text:style-name="ifm_p_ifm">UR</text:p>
      <text:p text:style-name="ifm_p_ifm">Apixaban Devatis 5 mg filmomhulde tabletten</text:p>
      <text:p text:style-name="ifm_p_ifm">APIXABAN 5 mg/stuk</text:p>
      <text:p text:style-name="ifm_p_ifm">02-04-2025</text:p>
      <text:p text:style-name="ifm_p_ifm">Devatis GmbH, Duitsland</text:p>
      <text:p text:style-name="ifm_p_ifm">Devatis GmbH, Duitsland</text:p>
      <text:p text:style-name="ifm_p_mt.3.7mm_ifm">134915</text:p>
      <text:p text:style-name="ifm_p_ifm">UR</text:p>
      <text:p text:style-name="ifm_p_ifm">Fluticasonfuroaat Basic Pharma, 27,5 microgram/verstuiving, neusspray, suspensie</text:p>
      <text:p text:style-name="ifm_p_ifm">FLUTICASONFUROAAT 27,5 µg/dosis</text:p>
      <text:p text:style-name="ifm_p_ifm">02-04-2025</text:p>
      <text:p text:style-name="ifm_p_ifm">Basic Pharma Manufacturing B.V., Nederland</text:p>
      <text:p text:style-name="ifm_p_ifm">Basic Pharma Manufacturing B.V., Nederland</text:p>
      <text:p text:style-name="ifm_p_mt.3.7mm_ifm">134966</text:p>
      <text:p text:style-name="ifm_p_ifm">UR</text:p>
      <text:p text:style-name="ifm_p_ifm">Fluticasonfuroaat Basic Pharma, 27,5 microgram/verstuiving, neusspray, suspensie</text:p>
      <text:p text:style-name="ifm_p_ifm">FLUTICASONFUROAAT 27,5 µg/dosis</text:p>
      <text:p text:style-name="ifm_p_ifm">02-04-2025</text:p>
      <text:p text:style-name="ifm_p_ifm">Basic Pharma Manufacturing B.V., Nederland</text:p>
      <text:p text:style-name="ifm_p_ifm">Basic Pharma Manufacturing B.V., Nederland</text:p>
      <text:p text:style-name="ifm_p_mt.3.7mm_ifm">132318</text:p>
      <text:p text:style-name="ifm_p_ifm">UR</text:p>
      <text:p text:style-name="ifm_p_ifm">Fludrocortisonacetaat RIA 0,1 mg tabletten</text:p>
      <text:p text:style-name="ifm_p_ifm">FLUDROCORTISONACETAAT 0,1 mg/stuk</text:p>
      <text:p text:style-name="ifm_p_ifm">07-04-2025</text:p>
      <text:p text:style-name="ifm_p_ifm">RIA Generics Limited, Ierland</text:p>
      <text:p text:style-name="ifm_p_ifm">RIA Generics Limited, Ierland</text:p>
      <text:p text:style-name="ifm_p_mt.3.7mm_ifm">132878</text:p>
      <text:p text:style-name="ifm_p_ifm">UR</text:p>
      <text:p text:style-name="ifm_p_ifm">Iohexol ADOH 350 mg I/ml oplossing voor injectie</text:p>
      <text:p text:style-name="ifm_p_ifm">IOHEXOL 755 mg/ml</text:p>
      <text:p text:style-name="ifm_p_ifm">OVEREENKOMEND MET</text:p>
      <text:p text:style-name="ifm_p_ifm">JODIUM (MOLECULAIR) 350 mg/ml</text:p>
      <text:p text:style-name="ifm_p_ifm">07-04-2025</text:p>
      <text:p text:style-name="ifm_p_ifm">ADOH B.V., Nederland</text:p>
      <text:p text:style-name="ifm_p_ifm">ADOH B.V., Nederland</text:p>
      <text:p text:style-name="ifm_p_mt.3.7mm_ifm">131517</text:p>
      <text:p text:style-name="ifm_p_ifm">UR</text:p>
      <text:p text:style-name="ifm_p_ifm">Paracetamol/Codeïne Eurogenerics 500mg/30mg tabletten</text:p>
      <text:p text:style-name="ifm_p_ifm">CODEINEDIWATERSTOFFOSFAAT 0,5-WATER 30 mg/stuk</text:p>
      <text:p text:style-name="ifm_p_ifm">OVEREENKOMEND MET</text:p>
      <text:p text:style-name="ifm_p_ifm">CODEINE 22,1 mg/stuk</text:p>
      <text:p text:style-name="ifm_p_ifm">PARACETAMOL 500 mg/stuk</text:p>
      <text:p text:style-name="ifm_p_ifm">07-04-2025</text:p>
      <text:p text:style-name="ifm_p_ifm">Eurogenerics N.V., België</text:p>
      <text:p text:style-name="ifm_p_ifm">SANTA S.A., Roemenië</text:p>
      <text:p text:style-name="ifm_p_mt.3.7mm_ifm">132316</text:p>
      <text:p text:style-name="ifm_p_ifm">UR</text:p>
      <text:p text:style-name="ifm_p_ifm">Safinamide Vivanta 100 mg filmomhulde tabletten</text:p>
      <text:p text:style-name="ifm_p_ifm">SAFINAMIDEMESILAAT 131,8 mg/stuk</text:p>
      <text:p text:style-name="ifm_p_ifm">OVEREENKOMEND MET</text:p>
      <text:p text:style-name="ifm_p_ifm">SAFINAMIDE 100 mg/stuk</text:p>
      <text:p text:style-name="ifm_p_ifm">07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315</text:p>
      <text:p text:style-name="ifm_p_ifm">UR</text:p>
      <text:p text:style-name="ifm_p_ifm">Safinamide Vivanta 50 mg filmomhulde tabletten</text:p>
      <text:p text:style-name="ifm_p_ifm">SAFINAMIDEMESILAAT 65,9 mg/stuk</text:p>
      <text:p text:style-name="ifm_p_ifm">OVEREENKOMEND MET</text:p>
      <text:p text:style-name="ifm_p_ifm">SAFINAMIDE 50 mg/stuk</text:p>
      <text:p text:style-name="ifm_p_ifm">07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832</text:p>
      <text:p text:style-name="ifm_p_ifm">UR</text:p>
      <text:p text:style-name="ifm_p_ifm">Bisoprololfumaraat CF 1,25 mg, filmomhulde tabletten</text:p>
      <text:p text:style-name="ifm_p_ifm">BISOPROLOL 1,25 mg/stuk</text:p>
      <text:p text:style-name="ifm_p_ifm">08-04-2025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Clonmel Healthcare Limited, Ierland</text:p>
      <text:p text:style-name="ifm_p_mt.3.7mm_ifm">132851</text:p>
      <text:p text:style-name="ifm_p_ifm">UR</text:p>
      <text:p text:style-name="ifm_p_ifm">Bisoprololfumaraat CF 10 mg, filmomhulde tabletten</text:p>
      <text:p text:style-name="ifm_p_ifm">BISOPROLOL 10 mg/stuk</text:p>
      <text:p text:style-name="ifm_p_ifm">08-04-2025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Clonmel Healthcare Limited, Ierland</text:p>
      <text:p text:style-name="ifm_p_mt.3.7mm_ifm">132846</text:p>
      <text:p text:style-name="ifm_p_ifm">UR</text:p>
      <text:p text:style-name="ifm_p_ifm">Bisoprololfumaraat CF 2,5 mg, filmomhulde tabletten</text:p>
      <text:p text:style-name="ifm_p_ifm">BISOPROLOL 2,5 mg/stuk</text:p>
      <text:p text:style-name="ifm_p_ifm">08-04-2025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Clonmel Healthcare Limited, Ierland</text:p>
      <text:p text:style-name="ifm_p_mt.3.7mm_ifm">132847</text:p>
      <text:p text:style-name="ifm_p_ifm">UR</text:p>
      <text:p text:style-name="ifm_p_ifm">Bisoprololfumaraat CF 3,75 mg, filmomhulde tabletten</text:p>
      <text:p text:style-name="ifm_p_ifm">BISOPROLOL 3,75 mg/stuk</text:p>
      <text:p text:style-name="ifm_p_ifm">08-04-2025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Clonmel Healthcare Limited, Ierland</text:p>
      <text:p text:style-name="ifm_p_mt.3.7mm_ifm">132849</text:p>
      <text:p text:style-name="ifm_p_ifm">UR</text:p>
      <text:p text:style-name="ifm_p_ifm">Bisoprololfumaraat CF 5 mg, filmomhulde tabletten</text:p>
      <text:p text:style-name="ifm_p_ifm">BISOPROLOL 5 mg/stuk</text:p>
      <text:p text:style-name="ifm_p_ifm">08-04-2025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Clonmel Healthcare Limited, Ierland</text:p>
      <text:p text:style-name="ifm_p_mt.3.7mm_ifm">132850</text:p>
      <text:p text:style-name="ifm_p_ifm">UR</text:p>
      <text:p text:style-name="ifm_p_ifm">Bisoprololfumaraat CF 7,5 mg, filmomhulde tabletten</text:p>
      <text:p text:style-name="ifm_p_ifm">BISOPROLOL 7,5 mg/stuk</text:p>
      <text:p text:style-name="ifm_p_ifm">08-04-2025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Clonmel Healthcare Limited, Ierland</text:p>
      <text:p text:style-name="ifm_p_mt.3.7mm_ifm">132799</text:p>
      <text:p text:style-name="ifm_p_ifm">UR</text:p>
      <text:p text:style-name="ifm_p_ifm">Pristep 10 mg tabletten met verlengde afgifte</text:p>
      <text:p text:style-name="ifm_p_ifm">FAMPRIDINE 10 mg/stuk</text:p>
      <text:p text:style-name="ifm_p_ifm">08-04-2025</text:p>
      <text:p text:style-name="ifm_p_ifm">Rafarm S.A., Griekenland</text:p>
      <text:p text:style-name="ifm_p_ifm">Rafarm S.A., Griekenland</text:p>
      <text:p text:style-name="ifm_p_ifm">Pharmadox Healthcare Ltd., Malta</text:p>
      <text:p text:style-name="ifm_p_mt.3.7mm_ifm">132931</text:p>
      <text:p text:style-name="ifm_p_ifm">UR</text:p>
      <text:p text:style-name="ifm_p_ifm">Brivaracetam Glenmark 10 mg filmomhulde tabletten</text:p>
      <text:p text:style-name="ifm_p_ifm">BRIVARACETAM 10 mg/stuk</text:p>
      <text:p text:style-name="ifm_p_ifm">10-04-2025</text:p>
      <text:p text:style-name="ifm_p_ifm">Glenmark Arzneimittel GmbH, Duitsland</text:p>
      <text:p text:style-name="ifm_p_ifm">Holsten Pharma GmbH, Duitsland</text:p>
      <text:p text:style-name="ifm_p_mt.3.7mm_ifm">132935</text:p>
      <text:p text:style-name="ifm_p_ifm">UR</text:p>
      <text:p text:style-name="ifm_p_ifm">Brivaracetam Glenmark 100 mg filmomhulde tabletten</text:p>
      <text:p text:style-name="ifm_p_ifm">BRIVARACETAM 100 mg/stuk</text:p>
      <text:p text:style-name="ifm_p_ifm">10-04-2025</text:p>
      <text:p text:style-name="ifm_p_ifm">Glenmark Arzneimittel GmbH, Duitsland</text:p>
      <text:p text:style-name="ifm_p_ifm">Holsten Pharma GmbH, Duitsland</text:p>
      <text:p text:style-name="ifm_p_mt.3.7mm_ifm">132932</text:p>
      <text:p text:style-name="ifm_p_ifm">UR</text:p>
      <text:p text:style-name="ifm_p_ifm">Brivaracetam Glenmark 25 mg filmomhulde tabletten</text:p>
      <text:p text:style-name="ifm_p_ifm">BRIVARACETAM 25 mg/stuk</text:p>
      <text:p text:style-name="ifm_p_ifm">10-04-2025</text:p>
      <text:p text:style-name="ifm_p_ifm">Glenmark Arzneimittel GmbH, Duitsland</text:p>
      <text:p text:style-name="ifm_p_ifm">Holsten Pharma GmbH, Duitsland</text:p>
      <text:p text:style-name="ifm_p_mt.3.7mm_ifm">132933</text:p>
      <text:p text:style-name="ifm_p_ifm">UR</text:p>
      <text:p text:style-name="ifm_p_ifm">Brivaracetam Glenmark 50 mg filmomhulde tabletten</text:p>
      <text:p text:style-name="ifm_p_ifm">BRIVARACETAM 50 mg/stuk</text:p>
      <text:p text:style-name="ifm_p_ifm">10-04-2025</text:p>
      <text:p text:style-name="ifm_p_ifm">Glenmark Arzneimittel GmbH, Duitsland</text:p>
      <text:p text:style-name="ifm_p_ifm">Holsten Pharma GmbH, Duitsland</text:p>
      <text:p text:style-name="ifm_p_mt.3.7mm_ifm">132934</text:p>
      <text:p text:style-name="ifm_p_ifm">UR</text:p>
      <text:p text:style-name="ifm_p_ifm">Brivaracetam Glenmark 75 mg filmomhulde tabletten</text:p>
      <text:p text:style-name="ifm_p_ifm">BRIVARACETAM 75 mg/stuk</text:p>
      <text:p text:style-name="ifm_p_ifm">10-04-2025</text:p>
      <text:p text:style-name="ifm_p_ifm">Glenmark Arzneimittel GmbH, Duitsland</text:p>
      <text:p text:style-name="ifm_p_ifm">Holsten Pharma GmbH, Duitsland</text:p>
      <text:p text:style-name="ifm_p_mt.3.7mm_ifm">131201</text:p>
      <text:p text:style-name="ifm_p_ifm">UR</text:p>
      <text:p text:style-name="ifm_p_ifm">Eltrombopag Vivanta 12,5 mg filmomhulde tabletten</text:p>
      <text:p text:style-name="ifm_p_ifm">ELTROMBOPAGOLAMINE 16 mg/stuk</text:p>
      <text:p text:style-name="ifm_p_ifm">OVEREENKOMEND MET</text:p>
      <text:p text:style-name="ifm_p_ifm">ELTROMBOPAG 12,5 mg/stuk</text:p>
      <text:p text:style-name="ifm_p_ifm">10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1202</text:p>
      <text:p text:style-name="ifm_p_ifm">UR</text:p>
      <text:p text:style-name="ifm_p_ifm">Eltrombopag Vivanta 25 mg filmomhulde tabletten</text:p>
      <text:p text:style-name="ifm_p_ifm">ELTROMBOPAGOLAMINE 31,9 mg/stuk</text:p>
      <text:p text:style-name="ifm_p_ifm">OVEREENKOMEND MET</text:p>
      <text:p text:style-name="ifm_p_ifm">ELTROMBOPAG 25 mg/stuk</text:p>
      <text:p text:style-name="ifm_p_ifm">10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1203</text:p>
      <text:p text:style-name="ifm_p_ifm">UR</text:p>
      <text:p text:style-name="ifm_p_ifm">Eltrombopag Vivanta 50 mg filmomhulde tabletten</text:p>
      <text:p text:style-name="ifm_p_ifm">ELTROMBOPAGOLAMINE 63,8 mg/stuk</text:p>
      <text:p text:style-name="ifm_p_ifm">OVEREENKOMEND MET</text:p>
      <text:p text:style-name="ifm_p_ifm">ELTROMBOPAG 50 mg/stuk</text:p>
      <text:p text:style-name="ifm_p_ifm">10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1204</text:p>
      <text:p text:style-name="ifm_p_ifm">UR</text:p>
      <text:p text:style-name="ifm_p_ifm">Eltrombopag Vivanta 75 mg filmomhulde tabletten</text:p>
      <text:p text:style-name="ifm_p_ifm">ELTROMBOPAGOLAMINE 95,7 mg/stuk</text:p>
      <text:p text:style-name="ifm_p_ifm">OVEREENKOMEND MET</text:p>
      <text:p text:style-name="ifm_p_ifm">ELTROMBOPAG 75 mg/stuk</text:p>
      <text:p text:style-name="ifm_p_ifm">10-04-2025</text:p>
      <text:p text:style-name="ifm_p_ifm">Vivanta Generics s.r.o., Tsjechië</text:p>
      <text:p text:style-name="ifm_p_ifm">MSN Labs Europe Limited, Malta</text:p>
      <text:p text:style-name="ifm_p_ifm">Pharmadox Healthcare Ltd., Malta</text:p>
      <text:p text:style-name="ifm_p_mt.3.7mm_ifm">132953</text:p>
      <text:p text:style-name="ifm_p_ifm">UR</text:p>
      <text:p text:style-name="ifm_p_ifm">Figozap 10 mg filmomhulde tabletten</text:p>
      <text:p text:style-name="ifm_p_ifm">DAPAGLIFLOZINEPROPAANDIOL 1-WATER 12,3 mg/stuk</text:p>
      <text:p text:style-name="ifm_p_ifm">OVEREENKOMEND MET</text:p>
      <text:p text:style-name="ifm_p_ifm">DAPAGLIFLOZINE 10 mg/stuk</text:p>
      <text:p text:style-name="ifm_p_ifm">10-04-2025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2951</text:p>
      <text:p text:style-name="ifm_p_ifm">UR</text:p>
      <text:p text:style-name="ifm_p_ifm">Figozap 5 mg filmomhulde tabletten</text:p>
      <text:p text:style-name="ifm_p_ifm">DAPAGLIFLOZINEPROPAANDIOL 1-WATER 6,15 mg/stuk</text:p>
      <text:p text:style-name="ifm_p_ifm">OVEREENKOMEND MET</text:p>
      <text:p text:style-name="ifm_p_ifm">DAPAGLIFLOZINE 5 mg/stuk</text:p>
      <text:p text:style-name="ifm_p_ifm">10-04-2025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32719</text:p>
      <text:p text:style-name="ifm_p_ifm">UR</text:p>
      <text:p text:style-name="ifm_p_ifm">Vortioxetine Viatris 10 mg, filmomhulde tabletten</text:p>
      <text:p text:style-name="ifm_p_ifm">VORTIOXETINEHYDROBROMIDE 12,7 mg/stuk</text:p>
      <text:p text:style-name="ifm_p_ifm">OVEREENKOMEND MET</text:p>
      <text:p text:style-name="ifm_p_ifm">VORTIOXETINE 10 mg/stuk</text:p>
      <text:p text:style-name="ifm_p_ifm">11-04-2025</text:p>
      <text:p text:style-name="ifm_p_ifm">Viatris Limited, Ierland</text:p>
      <text:p text:style-name="ifm_p_ifm">Elpen Pharmaceutical Co. Inc., Griekenland</text:p>
      <text:p text:style-name="ifm_p_mt.3.7mm_ifm">132720</text:p>
      <text:p text:style-name="ifm_p_ifm">UR</text:p>
      <text:p text:style-name="ifm_p_ifm">Vortioxetine Viatris 15 mg, filmomhulde tabletten</text:p>
      <text:p text:style-name="ifm_p_ifm">VORTIOXETINEHYDROBROMIDE 19,1 mg/stuk</text:p>
      <text:p text:style-name="ifm_p_ifm">OVEREENKOMEND MET</text:p>
      <text:p text:style-name="ifm_p_ifm">VORTIOXETINE 15 mg/stuk</text:p>
      <text:p text:style-name="ifm_p_ifm">11-04-2025</text:p>
      <text:p text:style-name="ifm_p_ifm">Viatris Limited, Ierland</text:p>
      <text:p text:style-name="ifm_p_ifm">Elpen Pharmaceutical Co. Inc., Griekenland</text:p>
      <text:p text:style-name="ifm_p_mt.3.7mm_ifm">132721</text:p>
      <text:p text:style-name="ifm_p_ifm">UR</text:p>
      <text:p text:style-name="ifm_p_ifm">Vortioxetine Viatris 20 mg, filmomhulde tabletten</text:p>
      <text:p text:style-name="ifm_p_ifm">VORTIOXETINEHYDROBROMIDE 25,4 mg/stuk</text:p>
      <text:p text:style-name="ifm_p_ifm">OVEREENKOMEND MET</text:p>
      <text:p text:style-name="ifm_p_ifm">VORTIOXETINE 20 mg/stuk</text:p>
      <text:p text:style-name="ifm_p_ifm">11-04-2025</text:p>
      <text:p text:style-name="ifm_p_ifm">Viatris Limited, Ierland</text:p>
      <text:p text:style-name="ifm_p_ifm">Elpen Pharmaceutical Co. Inc., Griekenland</text:p>
      <text:p text:style-name="ifm_p_mt.3.7mm_ifm">132718</text:p>
      <text:p text:style-name="ifm_p_ifm">UR</text:p>
      <text:p text:style-name="ifm_p_ifm">Vortioxetine Viatris 5 mg, filmomhulde tabletten</text:p>
      <text:p text:style-name="ifm_p_ifm">VORTIOXETINEHYDROBROMIDE 6,4 mg/stuk</text:p>
      <text:p text:style-name="ifm_p_ifm">OVEREENKOMEND MET</text:p>
      <text:p text:style-name="ifm_p_ifm">VORTIOXETINE 5 mg/stuk</text:p>
      <text:p text:style-name="ifm_p_ifm">11-04-2025</text:p>
      <text:p text:style-name="ifm_p_ifm">Viatris Limited, Ierland</text:p>
      <text:p text:style-name="ifm_p_ifm">Elpen Pharmaceutical Co. Inc., Griekenland</text:p>
      <text:p text:style-name="ifm_p_mt.3.7mm_ifm">132739</text:p>
      <text:p text:style-name="ifm_p_ifm">UR</text:p>
      <text:p text:style-name="ifm_p_ifm">Vortioxetine Viatris Pharma 10 mg, filmomhulde tabletten</text:p>
      <text:p text:style-name="ifm_p_ifm">VORTIOXETINEHYDROBROMIDE 12,7 mg/stuk</text:p>
      <text:p text:style-name="ifm_p_ifm">OVEREENKOMEND MET</text:p>
      <text:p text:style-name="ifm_p_ifm">VORTIOXETINE 10 mg/stuk</text:p>
      <text:p text:style-name="ifm_p_ifm">11-04-2025</text:p>
      <text:p text:style-name="ifm_p_ifm">Viatris Limited, Ierland</text:p>
      <text:p text:style-name="ifm_p_ifm">Elpen Pharmaceutical Co. Inc., Griekenland</text:p>
      <text:p text:style-name="ifm_p_mt.3.7mm_ifm">132740</text:p>
      <text:p text:style-name="ifm_p_ifm">UR</text:p>
      <text:p text:style-name="ifm_p_ifm">Vortioxetine Viatris Pharma 15 mg, filmomhulde tabletten</text:p>
      <text:p text:style-name="ifm_p_ifm">VORTIOXETINEHYDROBROMIDE 19,1 mg/stuk</text:p>
      <text:p text:style-name="ifm_p_ifm">OVEREENKOMEND MET</text:p>
      <text:p text:style-name="ifm_p_ifm">VORTIOXETINE 15 mg/stuk</text:p>
      <text:p text:style-name="ifm_p_ifm">11-04-2025</text:p>
      <text:p text:style-name="ifm_p_ifm">Viatris Limited, Ierland</text:p>
      <text:p text:style-name="ifm_p_ifm">Elpen Pharmaceutical Co. Inc., Griekenland</text:p>
      <text:p text:style-name="ifm_p_mt.3.7mm_ifm">132741</text:p>
      <text:p text:style-name="ifm_p_ifm">UR</text:p>
      <text:p text:style-name="ifm_p_ifm">Vortioxetine Viatris Pharma 20 mg, filmomhulde tabletten</text:p>
      <text:p text:style-name="ifm_p_ifm">VORTIOXETINEHYDROBROMIDE 25,4 mg/stuk</text:p>
      <text:p text:style-name="ifm_p_ifm">OVEREENKOMEND MET</text:p>
      <text:p text:style-name="ifm_p_ifm">VORTIOXETINE 20 mg/stuk</text:p>
      <text:p text:style-name="ifm_p_ifm">11-04-2025</text:p>
      <text:p text:style-name="ifm_p_ifm">Viatris Limited, Ierland</text:p>
      <text:p text:style-name="ifm_p_ifm">Elpen Pharmaceutical Co. Inc., Griekenland</text:p>
      <text:p text:style-name="ifm_p_mt.3.7mm_ifm">132738</text:p>
      <text:p text:style-name="ifm_p_ifm">UR</text:p>
      <text:p text:style-name="ifm_p_ifm">Vortioxetine Viatris Pharma 5 mg, filmomhulde tabletten</text:p>
      <text:p text:style-name="ifm_p_ifm">VORTIOXETINEHYDROBROMIDE 6,4 mg/stuk</text:p>
      <text:p text:style-name="ifm_p_ifm">OVEREENKOMEND MET</text:p>
      <text:p text:style-name="ifm_p_ifm">VORTIOXETINE 5 mg/stuk</text:p>
      <text:p text:style-name="ifm_p_ifm">11-04-2025</text:p>
      <text:p text:style-name="ifm_p_ifm">Viatris Limited, Ierland</text:p>
      <text:p text:style-name="ifm_p_ifm">Elpen Pharmaceutical Co. Inc., Griekenland</text:p>
      <text:p text:style-name="ifm_p_mt.3.7mm_ifm">132208</text:p>
      <text:p text:style-name="ifm_p_ifm">UR</text:p>
      <text:p text:style-name="ifm_p_ifm">Buprenorfine G.L. Pharma 0,2 mg tabletten voor sublinguaal gebruik</text:p>
      <text:p text:style-name="ifm_p_ifm">BUPRENORFINEHYDROCHLORIDE 0,216 mg/stuk</text:p>
      <text:p text:style-name="ifm_p_ifm">OVEREENKOMEND MET</text:p>
      <text:p text:style-name="ifm_p_ifm">BUPRENORFINE 0,2 mg/stuk</text:p>
      <text:p text:style-name="ifm_p_ifm">14-04-2025</text:p>
      <text:p text:style-name="ifm_p_ifm">G.L. Pharma GmbH, Oostenrijk</text:p>
      <text:p text:style-name="ifm_p_ifm">G.L. Pharma GmbH, Oostenrijk</text:p>
      <text:p text:style-name="ifm_p_mt.3.7mm_ifm">132209</text:p>
      <text:p text:style-name="ifm_p_ifm">UR</text:p>
      <text:p text:style-name="ifm_p_ifm">Buprenorfine G.L. Pharma 0,4 mg tabletten voor sublinguaal gebruik</text:p>
      <text:p text:style-name="ifm_p_ifm">BUPRENORFINEHYDROCHLORIDE 0,432 mg/stuk</text:p>
      <text:p text:style-name="ifm_p_ifm">OVEREENKOMEND MET</text:p>
      <text:p text:style-name="ifm_p_ifm">BUPRENORFINE 0,4 mg/stuk</text:p>
      <text:p text:style-name="ifm_p_ifm">14-04-2025</text:p>
      <text:p text:style-name="ifm_p_ifm">G.L. Pharma GmbH, Oostenrijk</text:p>
      <text:p text:style-name="ifm_p_ifm">G.L. Pharma GmbH, Oostenrijk</text:p>
      <text:p text:style-name="ifm_p_mt.3.7mm_ifm">133234</text:p>
      <text:p text:style-name="ifm_p_ifm">UR</text:p>
      <text:p text:style-name="ifm_p_ifm">Lidocaïne Noridem 10 mg/ml (1% w/v) oplossing voor injectie</text:p>
      <text:p text:style-name="ifm_p_ifm">LIDOCAINEHYDROCHLORIDE 1-WATER 10,66 mg/ml</text:p>
      <text:p text:style-name="ifm_p_ifm">OVEREENKOMEND MET</text:p>
      <text:p text:style-name="ifm_p_ifm">LIDOCAINEHYDROCHLORIDE 0-WATER 10 mg/ml</text:p>
      <text:p text:style-name="ifm_p_ifm">14-04-2025</text:p>
      <text:p text:style-name="ifm_p_ifm">Noridem Enterprises Ltd, Cyprus</text:p>
      <text:p text:style-name="ifm_p_ifm">Demo S.A. Pharmaceutical Industry, Griekenland</text:p>
      <text:p text:style-name="ifm_p_mt.3.7mm_ifm">133235</text:p>
      <text:p text:style-name="ifm_p_ifm">UR</text:p>
      <text:p text:style-name="ifm_p_ifm">Lidocaïne Noridem 20 mg/ml (2% w/v) oplossing voor injectie</text:p>
      <text:p text:style-name="ifm_p_ifm">LIDOCAINEHYDROCHLORIDE 1-WATER 21,32 mg/ml</text:p>
      <text:p text:style-name="ifm_p_ifm">OVEREENKOMEND MET</text:p>
      <text:p text:style-name="ifm_p_ifm">LIDOCAINEHYDROCHLORIDE 0-WATER 20 mg/ml</text:p>
      <text:p text:style-name="ifm_p_ifm">14-04-2025</text:p>
      <text:p text:style-name="ifm_p_ifm">Noridem Enterprises Ltd, Cyprus</text:p>
      <text:p text:style-name="ifm_p_ifm">Demo S.A. Pharmaceutical Industry, Griekenland</text:p>
      <text:p text:style-name="ifm_p_mt.3.7mm_ifm">128978</text:p>
      <text:p text:style-name="ifm_p_ifm">UR</text:p>
      <text:p text:style-name="ifm_p_ifm">Sunitinib Eugia 12,5 mg, harde capsules</text:p>
      <text:p text:style-name="ifm_p_ifm">SUNITINIBMALAAT 16,7 mg/stuk</text:p>
      <text:p text:style-name="ifm_p_ifm">OVEREENKOMEND MET</text:p>
      <text:p text:style-name="ifm_p_ifm">SUNITINIB 12,5 mg/stuk</text:p>
      <text:p text:style-name="ifm_p_ifm">15-04-2025</text:p>
      <text:p text:style-name="ifm_p_ifm">Eugia Pharma (Malta) Limited, Malta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8979</text:p>
      <text:p text:style-name="ifm_p_ifm">UR</text:p>
      <text:p text:style-name="ifm_p_ifm">Sunitinib Eugia 25 mg, harde capsules</text:p>
      <text:p text:style-name="ifm_p_ifm">SUNITINIBMALAAT 33,4 mg/stuk</text:p>
      <text:p text:style-name="ifm_p_ifm">OVEREENKOMEND MET</text:p>
      <text:p text:style-name="ifm_p_ifm">SUNITINIB 25 mg/stuk</text:p>
      <text:p text:style-name="ifm_p_ifm">15-04-2025</text:p>
      <text:p text:style-name="ifm_p_ifm">Eugia Pharma (Malta) Limited, Malta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8980</text:p>
      <text:p text:style-name="ifm_p_ifm">UR</text:p>
      <text:p text:style-name="ifm_p_ifm">Sunitinib Eugia 50 mg, harde capsules</text:p>
      <text:p text:style-name="ifm_p_ifm">SUNITINIBMALAAT 66,8 mg/stuk</text:p>
      <text:p text:style-name="ifm_p_ifm">OVEREENKOMEND MET</text:p>
      <text:p text:style-name="ifm_p_ifm">SUNITINIB 50 mg/stuk</text:p>
      <text:p text:style-name="ifm_p_ifm">15-04-2025</text:p>
      <text:p text:style-name="ifm_p_ifm">Eugia Pharma (Malta) Limited, Malta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33002</text:p>
      <text:p text:style-name="ifm_p_ifm">UA-UAD-AV</text:p>
      <text:p text:style-name="ifm_p_ifm">Ibuprofen PharmaMatch 200 mg, omhulde tabletten</text:p>
      <text:p text:style-name="ifm_p_ifm">IBUPROFEN 200 mg/stuk</text:p>
      <text:p text:style-name="ifm_p_ifm">17-04-2025</text:p>
      <text:p text:style-name="ifm_p_ifm">PharmaMatch B.V., Nederland</text:p>
      <text:p text:style-name="ifm_p_ifm">Qualimetrix S.A., Griekenland</text:p>
      <text:p text:style-name="ifm_p_mt.3.7mm_ifm">133003</text:p>
      <text:p text:style-name="ifm_p_ifm">UA-UAD</text:p>
      <text:p text:style-name="ifm_p_ifm">Ibuprofen PharmaMatch 400 mg, omhulde tabletten</text:p>
      <text:p text:style-name="ifm_p_ifm">IBUPROFEN 400 mg/stuk</text:p>
      <text:p text:style-name="ifm_p_ifm">17-04-2025</text:p>
      <text:p text:style-name="ifm_p_ifm">PharmaMatch B.V., Nederland</text:p>
      <text:p text:style-name="ifm_p_ifm">Qualimetrix S.A., Griekenland</text:p>
      <text:p text:style-name="ifm_p_mt.3.7mm_ifm">133004</text:p>
      <text:p text:style-name="ifm_p_ifm">UR</text:p>
      <text:p text:style-name="ifm_p_ifm">Ibuprofen PharmaMatch 600 mg, omhulde tabletten</text:p>
      <text:p text:style-name="ifm_p_ifm">IBUPROFEN 600 mg/stuk</text:p>
      <text:p text:style-name="ifm_p_ifm">17-04-2025</text:p>
      <text:p text:style-name="ifm_p_ifm">PharmaMatch B.V., Nederland</text:p>
      <text:p text:style-name="ifm_p_ifm">Qualimetrix S.A., Griekenland</text:p>
      <text:p text:style-name="ifm_p_mt.3.7mm_ifm">133005</text:p>
      <text:p text:style-name="ifm_p_ifm">UR</text:p>
      <text:p text:style-name="ifm_p_ifm">Ibuprofen PharmaMatch 800 mg, omhulde tabletten</text:p>
      <text:p text:style-name="ifm_p_ifm">IBUPROFEN 800 mg/stuk</text:p>
      <text:p text:style-name="ifm_p_ifm">17-04-2025</text:p>
      <text:p text:style-name="ifm_p_ifm">PharmaMatch B.V., Nederland</text:p>
      <text:p text:style-name="ifm_p_ifm">Qualimetrix S.A., Griekenland</text:p>
      <text:p text:style-name="ifm_p_mt.3.7mm_ifm">134123</text:p>
      <text:p text:style-name="ifm_p_ifm">UR</text:p>
      <text:p text:style-name="ifm_p_ifm">Dimethylfumaraat Biocon 120 mg, harde maagsapresistente capsules</text:p>
      <text:p text:style-name="ifm_p_ifm">DIMETHYLFUMARAAT 120 mg/stuk</text:p>
      <text:p text:style-name="ifm_p_ifm">22-04-2025</text:p>
      <text:p text:style-name="ifm_p_ifm">Biocon Pharma Malta I Limited, Malta</text:p>
      <text:p text:style-name="ifm_p_ifm">Adalvo Limited, Malta</text:p>
      <text:p text:style-name="ifm_p_ifm">Kevaro Group Ltd, Bulgarije</text:p>
      <text:p text:style-name="ifm_p_ifm">Pharmadox Healthcare Ltd., Malta</text:p>
      <text:p text:style-name="ifm_p_mt.3.7mm_ifm">134124</text:p>
      <text:p text:style-name="ifm_p_ifm">UR</text:p>
      <text:p text:style-name="ifm_p_ifm">Dimethylfumaraat Biocon 240 mg, harde maagsapresistente capsules</text:p>
      <text:p text:style-name="ifm_p_ifm">DIMETHYLFUMARAAT 240 mg/stuk</text:p>
      <text:p text:style-name="ifm_p_ifm">22-04-2025</text:p>
      <text:p text:style-name="ifm_p_ifm">Biocon Pharma Malta I Limited, Malta</text:p>
      <text:p text:style-name="ifm_p_ifm">Adalvo Limited, Malta</text:p>
      <text:p text:style-name="ifm_p_ifm">Kevaro Group Ltd, Bulgarije</text:p>
      <text:p text:style-name="ifm_p_ifm">Pharmadox Healthcare Ltd., Malta</text:p>
      <text:p text:style-name="ifm_p_mt.3.7mm_ifm">134478</text:p>
      <text:p text:style-name="ifm_p_ifm">UR</text:p>
      <text:p text:style-name="ifm_p_ifm">Raltegravir Zentiva 600 mg, filmomhulde tabletten</text:p>
      <text:p text:style-name="ifm_p_ifm">RALTEGRAVIR KALIUM 651,4 mg/stuk</text:p>
      <text:p text:style-name="ifm_p_ifm">OVEREENKOMEND MET</text:p>
      <text:p text:style-name="ifm_p_ifm">RALTEGRAVIR 600 mg/stuk</text:p>
      <text:p text:style-name="ifm_p_ifm">24-04-2025</text:p>
      <text:p text:style-name="ifm_p_ifm">Zentiva k.s., Tsjechië</text:p>
      <text:p text:style-name="ifm_p_ifm">Coripharma ehf., IJsland</text:p>
      <text:p text:style-name="ifm_p_mt.3.7mm_ifm">132944</text:p>
      <text:p text:style-name="ifm_p_ifm">UR</text:p>
      <text:p text:style-name="ifm_p_ifm">Aquetia 25 mg/ml suspensie voor oraal gebruik</text:p>
      <text:p text:style-name="ifm_p_ifm">QUETIAPINEFUMARAAT 28,8 mg/ml</text:p>
      <text:p text:style-name="ifm_p_ifm">OVEREENKOMEND MET</text:p>
      <text:p text:style-name="ifm_p_ifm">QUETIAPINE 25 mg/ml</text:p>
      <text:p text:style-name="ifm_p_ifm">28-04-2025</text:p>
      <text:p text:style-name="ifm_p_ifm">Italfarmaco, S.A., Spanje</text:p>
      <text:p text:style-name="ifm_p_ifm">Italfarmaco, S.A., Spanje</text:p>
      <text:p text:style-name="ifm_p_mt.3.7mm_ifm">131903</text:p>
      <text:p text:style-name="ifm_p_ifm">UR</text:p>
      <text:p text:style-name="ifm_p_ifm">Desmopressine Tenshi 120 microgram, lyofilisaat voor sublinguaal gebruik</text:p>
      <text:p text:style-name="ifm_p_ifm">DESMOPRESSINEACETAAT 132,8 µg/stuk</text:p>
      <text:p text:style-name="ifm_p_ifm">OVEREENKOMEND MET</text:p>
      <text:p text:style-name="ifm_p_ifm">DESMOPRESSINE 120 µg/stuk</text:p>
      <text:p text:style-name="ifm_p_ifm">28-04-2025</text:p>
      <text:p text:style-name="ifm_p_ifm">Tenshi Kaizen B.V., Nederland</text:p>
      <text:p text:style-name="ifm_p_ifm">SANTA S.A., Roemenië</text:p>
      <text:p text:style-name="ifm_p_mt.3.7mm_ifm">131904</text:p>
      <text:p text:style-name="ifm_p_ifm">UR</text:p>
      <text:p text:style-name="ifm_p_ifm">Desmopressine Tenshi 240 microgram, lyofilisaat voor sublinguaal gebruik</text:p>
      <text:p text:style-name="ifm_p_ifm">DESMOPRESSINEACETAAT 265,7 µg/stuk</text:p>
      <text:p text:style-name="ifm_p_ifm">OVEREENKOMEND MET</text:p>
      <text:p text:style-name="ifm_p_ifm">DESMOPRESSINE 240 µg/stuk</text:p>
      <text:p text:style-name="ifm_p_ifm">28-04-2025</text:p>
      <text:p text:style-name="ifm_p_ifm">Tenshi Kaizen B.V., Nederland</text:p>
      <text:p text:style-name="ifm_p_ifm">SANTA S.A., Roemenië</text:p>
      <text:p text:style-name="ifm_p_mt.3.7mm_ifm">131900</text:p>
      <text:p text:style-name="ifm_p_ifm">UR</text:p>
      <text:p text:style-name="ifm_p_ifm">Desmopressine Tenshi 60 microgram, lyofilisaat voor sublinguaal gebruik</text:p>
      <text:p text:style-name="ifm_p_ifm">DESMOPRESSINEACETAAT 66,4 µg/stuk</text:p>
      <text:p text:style-name="ifm_p_ifm">OVEREENKOMEND MET</text:p>
      <text:p text:style-name="ifm_p_ifm">DESMOPRESSINE 60 µg/stuk</text:p>
      <text:p text:style-name="ifm_p_ifm">28-04-2025</text:p>
      <text:p text:style-name="ifm_p_ifm">Tenshi Kaizen B.V., Nederland</text:p>
      <text:p text:style-name="ifm_p_ifm">SANTA S.A., Roemenië</text:p>
      <text:p text:style-name="ifm_p_mt.3.7mm_ifm">132523</text:p>
      <text:p text:style-name="ifm_p_ifm">UR</text:p>
      <text:p text:style-name="ifm_p_ifm">Vortioxetine Amarox 10 mg filmomhulde tabletten</text:p>
      <text:p text:style-name="ifm_p_ifm">VORTIOXETINEHYDROBROMIDE 12,71 mg/stuk</text:p>
      <text:p text:style-name="ifm_p_ifm">OVEREENKOMEND MET</text:p>
      <text:p text:style-name="ifm_p_ifm">VORTIOXETINE 10 mg/stuk</text:p>
      <text:p text:style-name="ifm_p_ifm">28-04-2025</text:p>
      <text:p text:style-name="ifm_p_ifm">Amarox Pharma B.V., Nederland</text:p>
      <text:p text:style-name="ifm_p_ifm">Amarox Pharma B.V., Nederland</text:p>
      <text:p text:style-name="ifm_p_mt.3.7mm_ifm">132524</text:p>
      <text:p text:style-name="ifm_p_ifm">UR</text:p>
      <text:p text:style-name="ifm_p_ifm">Vortioxetine Amarox 15 mg filmomhulde tabletten</text:p>
      <text:p text:style-name="ifm_p_ifm">VORTIOXETINEHYDROBROMIDE 19,06 mg/stuk</text:p>
      <text:p text:style-name="ifm_p_ifm">OVEREENKOMEND MET</text:p>
      <text:p text:style-name="ifm_p_ifm">VORTIOXETINE 15 mg/stuk</text:p>
      <text:p text:style-name="ifm_p_ifm">28-04-2025</text:p>
      <text:p text:style-name="ifm_p_ifm">Amarox Pharma B.V., Nederland</text:p>
      <text:p text:style-name="ifm_p_ifm">Amarox Pharma B.V., Nederland</text:p>
      <text:p text:style-name="ifm_p_mt.3.7mm_ifm">132525</text:p>
      <text:p text:style-name="ifm_p_ifm">UR</text:p>
      <text:p text:style-name="ifm_p_ifm">Vortioxetine Amarox 20 mg filmomhulde tabletten</text:p>
      <text:p text:style-name="ifm_p_ifm">VORTIOXETINEHYDROBROMIDE 25,42 mg/stuk</text:p>
      <text:p text:style-name="ifm_p_ifm">OVEREENKOMEND MET</text:p>
      <text:p text:style-name="ifm_p_ifm">VORTIOXETINE 20 mg/stuk</text:p>
      <text:p text:style-name="ifm_p_ifm">28-04-2025</text:p>
      <text:p text:style-name="ifm_p_ifm">Amarox Pharma B.V., Nederland</text:p>
      <text:p text:style-name="ifm_p_ifm">Amarox Pharma B.V., Nederland</text:p>
      <text:p text:style-name="ifm_p_mt.3.7mm_ifm">132522</text:p>
      <text:p text:style-name="ifm_p_ifm">UR</text:p>
      <text:p text:style-name="ifm_p_ifm">Vortioxetine Amarox 5 mg filmomhulde tabletten</text:p>
      <text:p text:style-name="ifm_p_ifm">VORTIOXETINEHYDROBROMIDE 6,36 mg/stuk</text:p>
      <text:p text:style-name="ifm_p_ifm">OVEREENKOMEND MET</text:p>
      <text:p text:style-name="ifm_p_ifm">VORTIOXETINE 5 mg/stuk</text:p>
      <text:p text:style-name="ifm_p_ifm">28-04-2025</text:p>
      <text:p text:style-name="ifm_p_ifm">Amarox Pharma B.V., Nederland</text:p>
      <text:p text:style-name="ifm_p_ifm">Amarox Pharma B.V., Nederland</text:p>
      <text:p text:style-name="ifm_p_mt.3.7mm_ifm">Lijst 869b – het College ter Beoordeling van Geneesmiddelen heeft de <text:span text:style-name="ifm_span_font.bold_ifm">parallelhandelsvergunningen</text:span> van de volgende geneesmiddelen in het register ingeschreven in april 2025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34886//124500</text:p>
      <text:p text:style-name="ifm_p_ifm">UR</text:p>
      <text:p text:style-name="ifm_p_ifm">Elvanse 60 mg, harde capsules</text:p>
      <text:p text:style-name="ifm_p_ifm">LISDEXAMFETAMINEMESILAAT 60 mg/stuk</text:p>
      <text:p text:style-name="ifm_p_ifm">OVEREENKOMEND MET</text:p>
      <text:p text:style-name="ifm_p_ifm">LISDEXAMFETAMINE 34,7 mg/stuk</text:p>
      <text:p text:style-name="ifm_p_ifm">SAMENSTELLING OVEREENKOMEND MET</text:p>
      <text:p text:style-name="ifm_p_ifm">DEXAMFETAMINE 17,8 mg/stuk</text:p>
      <text:p text:style-name="ifm_p_ifm">07-04-2025</text:p>
      <text:p text:style-name="ifm_p_ifm">Elvanse 60 mg, harde capsules</text:p>
      <text:p text:style-name="ifm_p_ifm">Medcor Pharmaceuticals B.V., Nederland</text:p>
      <text:p text:style-name="ifm_p_ifm">Duitsland</text:p>
      <text:p text:style-name="ifm_p_mt.3.7mm_ifm">134887//124497</text:p>
      <text:p text:style-name="ifm_p_ifm">UR</text:p>
      <text:p text:style-name="ifm_p_ifm">Elvanse 70 mg, harde capsules</text:p>
      <text:p text:style-name="ifm_p_ifm">LISDEXAMFETAMINEMESILAAT 70 mg/stuk</text:p>
      <text:p text:style-name="ifm_p_ifm">OVEREENKOMEND MET</text:p>
      <text:p text:style-name="ifm_p_ifm">LISDEXAMFETAMINE 40,5 mg/stuk</text:p>
      <text:p text:style-name="ifm_p_ifm">SAMENSTELLING OVEREENKOMEND MET</text:p>
      <text:p text:style-name="ifm_p_ifm">DEXAMFETAMINE 20,8 mg/stuk</text:p>
      <text:p text:style-name="ifm_p_ifm">07-04-2025</text:p>
      <text:p text:style-name="ifm_p_ifm">Elvanse 70 mg, harde capsules</text:p>
      <text:p text:style-name="ifm_p_ifm">Medcor Pharmaceuticals B.V., Nederland</text:p>
      <text:p text:style-name="ifm_p_ifm">Duitsland</text:p>
      <text:p text:style-name="ifm_p_mt.3.7mm_ifm">135004//11605</text:p>
      <text:p text:style-name="ifm_p_ifm">UR</text:p>
      <text:p text:style-name="ifm_p_ifm">Madopar 250 mg, tabletten</text:p>
      <text:p text:style-name="ifm_p_ifm">BENSERAZIDEHYDROCHLORIDE 57 mg/stuk</text:p>
      <text:p text:style-name="ifm_p_ifm">OVEREENKOMEND MET</text:p>
      <text:p text:style-name="ifm_p_ifm">BENSERAZIDE 50 mg/stuk</text:p>
      <text:p text:style-name="ifm_p_ifm">LEVODOPA 200 mg/stuk</text:p>
      <text:p text:style-name="ifm_p_ifm">07-04-2025</text:p>
      <text:p text:style-name="ifm_p_ifm">Madopar 250 mg, tabletten</text:p>
      <text:p text:style-name="ifm_p_ifm">Medcor Pharmaceuticals B.V., Nederland</text:p>
      <text:p text:style-name="ifm_p_ifm">Tsjechië</text:p>
      <text:p text:style-name="ifm_p_mt.3.7mm_ifm">133237//127013</text:p>
      <text:p text:style-name="ifm_p_ifm">UR</text:p>
      <text:p text:style-name="ifm_p_ifm">Wynzora 50 microgram/g + 0,5 mg/g crème</text:p>
      <text:p text:style-name="ifm_p_ifm">BETAMETHASONDIPROPIONAAT 0,64 mg/g</text:p>
      <text:p text:style-name="ifm_p_ifm">CALCIPOTRIOL 0,05 mg/g</text:p>
      <text:p text:style-name="ifm_p_ifm">07-04-2025</text:p>
      <text:p text:style-name="ifm_p_ifm">Wynzora, 50 microgram/g + 0,5 mg/g crème</text:p>
      <text:p text:style-name="ifm_p_ifm">Medcor Pharmaceuticals B.V., Nederland</text:p>
      <text:p text:style-name="ifm_p_ifm">Italië</text:p>
      <text:p text:style-name="ifm_p_mt.3.7mm_ifm">133893//13417</text:p>
      <text:p text:style-name="ifm_p_ifm">UR</text:p>
      <text:p text:style-name="ifm_p_ifm">Pentacarinat 300 mg, poeder voor oplossing voor injectie</text:p>
      <text:p text:style-name="ifm_p_ifm">PENTAMIDINE DI-ISETIONAAT 300 mg/stuk</text:p>
      <text:p text:style-name="ifm_p_ifm">09-04-2025</text:p>
      <text:p text:style-name="ifm_p_ifm">Pentacarinat 300 mg, poeder voor oplossing voor injectie</text:p>
      <text:p text:style-name="ifm_p_ifm">Medcor Pharmaceuticals B.V., Nederland</text:p>
      <text:p text:style-name="ifm_p_ifm">Italië</text:p>
      <text:p text:style-name="ifm_p_mt.3.7mm_ifm">134096//10656</text:p>
      <text:p text:style-name="ifm_p_ifm">UR</text:p>
      <text:p text:style-name="ifm_p_ifm">Creon 10.000 eenheden, harde maagsapresistente capsules</text:p>
      <text:p text:style-name="ifm_p_ifm">PANCREATINE 150 mg/stuk</text:p>
      <text:p text:style-name="ifm_p_ifm">SAMENSTELLING OVEREENKOMEND MET</text:p>
      <text:p text:style-name="ifm_p_ifm">AMYLASE 8.000 Ph. Eur. E/st</text:p>
      <text:p text:style-name="ifm_p_ifm">LIPASE 10.000 Ph. Eur. E/st</text:p>
      <text:p text:style-name="ifm_p_ifm">PROTEASE 600 Ph. Eur. E/st</text:p>
      <text:p text:style-name="ifm_p_ifm">10-04-2025</text:p>
      <text:p text:style-name="ifm_p_ifm">Creon 10.000, harde maagsapresistente capsules 10.000 eenheden</text:p>
      <text:p text:style-name="ifm_p_ifm">Euro Registratie Collectief B.V., Nederland</text:p>
      <text:p text:style-name="ifm_p_ifm">Duitsland</text:p>
      <text:p text:style-name="ifm_p_mt.3.7mm_ifm">134094//16055</text:p>
      <text:p text:style-name="ifm_p_ifm">UR</text:p>
      <text:p text:style-name="ifm_p_ifm">Creon 25.000 eenheden, harde maagsapresistente capsules</text:p>
      <text:p text:style-name="ifm_p_ifm">PANCREATINE 300 mg/stuk</text:p>
      <text:p text:style-name="ifm_p_ifm">SAMENSTELLING OVEREENKOMEND MET</text:p>
      <text:p text:style-name="ifm_p_ifm">AMYLASE 18.000 Ph. Eur. E/st</text:p>
      <text:p text:style-name="ifm_p_ifm">LIPASE 25.000 Ph. Eur. E/st</text:p>
      <text:p text:style-name="ifm_p_ifm">PROTEASE 1.000 Ph. Eur. E/st</text:p>
      <text:p text:style-name="ifm_p_ifm">10-04-2025</text:p>
      <text:p text:style-name="ifm_p_ifm">Creon 25.000, harde maagsapresistente capsules 25.000 eenheden</text:p>
      <text:p text:style-name="ifm_p_ifm">Euro Registratie Collectief B.V., Nederland</text:p>
      <text:p text:style-name="ifm_p_ifm">Griekenland</text:p>
      <text:p text:style-name="ifm_p_mt.3.7mm_ifm">134867//107242</text:p>
      <text:p text:style-name="ifm_p_ifm">UR</text:p>
      <text:p text:style-name="ifm_p_ifm">Flutiform 125 microgram / 5 microgram / dosis aërosol, suspensie</text:p>
      <text:p text:style-name="ifm_p_ifm">FLUTICASONPROPIONAAT 125 µg/dosis</text:p>
      <text:p text:style-name="ifm_p_ifm">FORMOTEROLFUMARAAT 2-WATER 5 µg/dosis</text:p>
      <text:p text:style-name="ifm_p_ifm">OVEREENKOMEND MET</text:p>
      <text:p text:style-name="ifm_p_ifm">FORMOTEROL 4,1 µg/dosis</text:p>
      <text:p text:style-name="ifm_p_ifm">11-04-2025</text:p>
      <text:p text:style-name="ifm_p_ifm">Flutiform 125 microgram / 5 microgram / dosis aërosol, suspensie</text:p>
      <text:p text:style-name="ifm_p_ifm">Euro Registratie Collectief B.V., Nederland</text:p>
      <text:p text:style-name="ifm_p_ifm">Duitsland</text:p>
      <text:p text:style-name="ifm_p_mt.3.7mm_ifm">134868//107243</text:p>
      <text:p text:style-name="ifm_p_ifm">UR</text:p>
      <text:p text:style-name="ifm_p_ifm">Flutiform 250 microgram / 10 microgram / dosis aerosol, suspensie</text:p>
      <text:p text:style-name="ifm_p_ifm">FLUTICASONPROPIONAAT 250 µg/dosis</text:p>
      <text:p text:style-name="ifm_p_ifm">FORMOTEROLFUMARAAT 2-WATER 10 µg/dosis</text:p>
      <text:p text:style-name="ifm_p_ifm">OVEREENKOMEND MET</text:p>
      <text:p text:style-name="ifm_p_ifm">FORMOTEROL 8,2 µg/dosis</text:p>
      <text:p text:style-name="ifm_p_ifm">11-04-2025</text:p>
      <text:p text:style-name="ifm_p_ifm">Flutiform 250 microgram / 10 microgram / dosis aërosol, suspensie</text:p>
      <text:p text:style-name="ifm_p_ifm">Euro Registratie Collectief B.V., Nederland</text:p>
      <text:p text:style-name="ifm_p_ifm">Duitsland</text:p>
      <text:p text:style-name="ifm_p_mt.3.7mm_ifm">134754//117146</text:p>
      <text:p text:style-name="ifm_p_ifm">UR</text:p>
      <text:p text:style-name="ifm_p_ifm">BOTOX, 100 Allerganeenheden, poeder voor oplossing voor injectie</text:p>
      <text:p text:style-name="ifm_p_ifm">BOTULINUM TOXINE, Type A 100 E/flacon</text:p>
      <text:p text:style-name="ifm_p_ifm">14-04-2025</text:p>
      <text:p text:style-name="ifm_p_ifm">BOTOX, 100 Allerganeenheden, poeder voor oplossing voor injectie</text:p>
      <text:p text:style-name="ifm_p_ifm">Medcor Pharmaceuticals B.V., Nederland</text:p>
      <text:p text:style-name="ifm_p_ifm">Tsjechië</text:p>
      <text:p text:style-name="ifm_p_mt.3.7mm_ifm">134967//16055</text:p>
      <text:p text:style-name="ifm_p_ifm">UR</text:p>
      <text:p text:style-name="ifm_p_ifm">Creon 25.000 eenheden, harde maagsapresistente capsules</text:p>
      <text:p text:style-name="ifm_p_ifm">PANCREATINE 300 mg/stuk</text:p>
      <text:p text:style-name="ifm_p_ifm">SAMENSTELLING OVEREENKOMEND MET</text:p>
      <text:p text:style-name="ifm_p_ifm">AMYLASE 18.000 Ph. Eur. E/st</text:p>
      <text:p text:style-name="ifm_p_ifm">LIPASE 25.000 Ph. Eur. E/st</text:p>
      <text:p text:style-name="ifm_p_ifm">PROTEASE 1.000 Ph. Eur. E/st</text:p>
      <text:p text:style-name="ifm_p_ifm">24-04-2025</text:p>
      <text:p text:style-name="ifm_p_ifm">Creon 25.000, harde maagsapresistente capsules 25.000 eenheden</text:p>
      <text:p text:style-name="ifm_p_ifm">Euro Registratie Collectief B.V., Nederland</text:p>
      <text:p text:style-name="ifm_p_ifm">Slowakije</text:p>
      <text:p text:style-name="ifm_p_mt.3.7mm_ifm">134755//15845</text:p>
      <text:p text:style-name="ifm_p_ifm">UR</text:p>
      <text:p text:style-name="ifm_p_ifm">Salofalk 2 g/60 g, klysma</text:p>
      <text:p text:style-name="ifm_p_ifm">MESALAZINE 2 g/stuk</text:p>
      <text:p text:style-name="ifm_p_ifm">24-04-2025</text:p>
      <text:p text:style-name="ifm_p_ifm">Salofalk 2 g/60 g, klysma</text:p>
      <text:p text:style-name="ifm_p_ifm">Medcor Pharmaceuticals B.V., Nederland</text:p>
      <text:p text:style-name="ifm_p_ifm">België</text:p>
      <text:p text:style-name="ifm_p_mt.3.7mm_ifm">134738//110476</text:p>
      <text:p text:style-name="ifm_p_ifm">UR</text:p>
      <text:p text:style-name="ifm_p_ifm">Vancomycine Eureco-Pharma 1.000 mg, poeder voor concentraat voor oplossing voor infusie</text:p>
      <text:p text:style-name="ifm_p_ifm">VANCOMYCINEHYDROCHLORIDE 1.025,14 mg/flacon</text:p>
      <text:p text:style-name="ifm_p_ifm">OVEREENKOMEND MET</text:p>
      <text:p text:style-name="ifm_p_ifm">VANCOMYCINE 1.000 mg/flacon</text:p>
      <text:p text:style-name="ifm_p_ifm">28-04-2025</text:p>
      <text:p text:style-name="ifm_p_ifm">Vancomycin Hikma 1.000 mg, Poeder voor concentraat voor oplossing voor infusie</text:p>
      <text:p text:style-name="ifm_p_ifm">Eureco-Pharma B.V., Nederland</text:p>
      <text:p text:style-name="ifm_p_ifm">Spanje</text:p>
      <text:p text:style-name="ifm_p_mt.3.7mm_ifm">134734//110475</text:p>
      <text:p text:style-name="ifm_p_ifm">UR</text:p>
      <text:p text:style-name="ifm_p_ifm">Vancomycine Eureco-Pharma 500 mg, poeder voor concentraat voor oplossing voor infusie</text:p>
      <text:p text:style-name="ifm_p_ifm">VANCOMYCINEHYDROCHLORIDE 512,57 mg/flacon</text:p>
      <text:p text:style-name="ifm_p_ifm">OVEREENKOMEND MET</text:p>
      <text:p text:style-name="ifm_p_ifm">VANCOMYCINE 500 mg/flacon</text:p>
      <text:p text:style-name="ifm_p_ifm">28-04-2025</text:p>
      <text:p text:style-name="ifm_p_ifm">Vancomycin Hikma 500 mg, Poeder voor concentraat voor oplossing voor infusie</text:p>
      <text:p text:style-name="ifm_p_ifm">Eureco-Pharma B.V., Nederland</text:p>
      <text:p text:style-name="ifm_p_ifm">Spanje</text:p>
      <text:p text:style-name="ifm_p_mt.3.7mm_ifm">134900//30238</text:p>
      <text:p text:style-name="ifm_p_ifm">UR</text:p>
      <text:p text:style-name="ifm_p_ifm">Xylocaine 20 mg/ml + 5 microgram/ml adrenaline oplossing voor injectie</text:p>
      <text:p text:style-name="ifm_p_ifm">ADRENALINEWATERSTOFTARTRAAT</text:p>
      <text:p text:style-name="ifm_p_ifm">OVEREENKOMEND MET</text:p>
      <text:p text:style-name="ifm_p_ifm">ADRENALINE 5 µg/ml</text:p>
      <text:p text:style-name="ifm_p_ifm">LIDOCAINEHYDROCHLORIDE 1-WATER</text:p>
      <text:p text:style-name="ifm_p_ifm">OVEREENKOMEND MET</text:p>
      <text:p text:style-name="ifm_p_ifm">LIDOCAINEHYDROCHLORIDE 0-WATER 20 mg/ml</text:p>
      <text:p text:style-name="ifm_p_ifm">28-04-2025</text:p>
      <text:p text:style-name="ifm_p_ifm">Xylocaine 20 mg/ml + 5 microgram/ml adrenaline oplossing voor injectie</text:p>
      <text:p text:style-name="ifm_p_ifm">Medcor Pharmaceuticals B.V., Nederland</text:p>
      <text:p text:style-name="ifm_p_ifm">Frankrijk</text:p>
      <text:p text:style-name="ifm_p_mt.3.7mm_ifm">134894//122016</text:p>
      <text:p text:style-name="ifm_p_ifm">UR</text:p>
      <text:p text:style-name="ifm_p_ifm">Aripiprazol Medcor 1 mg/ml, drank</text:p>
      <text:p text:style-name="ifm_p_ifm">ARIPIPRAZOL 1 mg/ml</text:p>
      <text:p text:style-name="ifm_p_ifm">30-04-2025</text:p>
      <text:p text:style-name="ifm_p_ifm">Aripiprazol Aurobindo 1 mg/ml, drank</text:p>
      <text:p text:style-name="ifm_p_ifm">Medcor Pharmaceuticals B.V., Nederland</text:p>
      <text:p text:style-name="ifm_p_ifm">Fra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602</text:span><text:tab/>17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602</text:span><text:tab/>17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Inschrijvingen enkelvoudig en parallel april 2025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7/xml/MC-OEP-StcrtRegmutRegGeneesmiddelen-Web.xml</meta:user-defined>
    <meta:user-defined meta:name="OVERHEIDop.steltVast"/>
    <meta:user-defined meta:name="OVERHEIDop.StcrtID/DC.identifier">stcrt-2025-31602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6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pril 2025</meta:user-defined>
    <meta:user-defined meta:name="DCTERMS.W3CDTF/DCTERMS.available">2025-09-17</meta:user-defined>
  </office:meta>
</office:document-meta>
</file>