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mt.7.4mm_ifm" style:family="text" style:name="ifm_span_font.italic_mt.7.4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97</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er Geneesmiddelen – Uitschrijvingen (doorhalingen) eerste kwartaal 2025</text:h>
      <text:p text:style-name="ifm_p_mt.7.4mm_ifm"><text:span text:style-name="ifm_span_font.italic_mt.7.4mm_ifm">Lijst 707 – </text:span>Het College ter Beoordeling van Geneesmiddelen heeft in het eerste kwartaal van 2025 de handelsvergunningen van de volgende geneesmiddelen uit het register geschreven. Op de eerste regel staat het RVG-nummer vermeld. Dit wordt gevolgd door: de naam van het geneesmiddel, de datum van intrekking van de handelsvergunning, de handelsvergunninghouder en fabrikant(en) verantwoordelijk voor vrijgifte. Bij parallelhandelsvergunningen vermelden de twee als laatste genoemde regels de parallelhandelsvergunninghouder en het land van herkomst van het betreffende geneesmiddel.</text:p>
      <text:p text:style-name="ifm_p_mt.3.7mm_ifm">122106</text:p>
      <text:p text:style-name="ifm_p_ifm">Bortezomib Krka 1 mg, poeder voor oplossing voor injectie</text:p>
      <text:p text:style-name="ifm_p_ifm">07-01-2025</text:p>
      <text:p text:style-name="ifm_p_ifm">Krka, d.d., Novo mesto, Slovenië</text:p>
      <text:p text:style-name="ifm_p_ifm">Krka d.d., Novo mesto, Slovenië</text:p>
      <text:p text:style-name="ifm_p_mt.3.7mm_ifm">122107</text:p>
      <text:p text:style-name="ifm_p_ifm">Bortezomib Krka 3,5 mg, poeder voor oplossing voor injectie</text:p>
      <text:p text:style-name="ifm_p_ifm">07-01-2025</text:p>
      <text:p text:style-name="ifm_p_ifm">Krka, d.d., Novo mesto, Slovenië</text:p>
      <text:p text:style-name="ifm_p_ifm">Krka d.d., Novo mesto, Slovenië</text:p>
      <text:p text:style-name="ifm_p_mt.3.7mm_ifm">20003</text:p>
      <text:p text:style-name="ifm_p_ifm">Methylcellulose Thea 0,5%, oogdruppels</text:p>
      <text:p text:style-name="ifm_p_ifm">09-01-2025</text:p>
      <text:p text:style-name="ifm_p_ifm">Laboratoires Théa, Frankrijk</text:p>
      <text:p text:style-name="ifm_p_ifm">Ursapharm GmbH, Duitsland</text:p>
      <text:p text:style-name="ifm_p_mt.3.7mm_ifm">20004</text:p>
      <text:p text:style-name="ifm_p_ifm">Methylcellulose Thea 1,25%, oogdruppels</text:p>
      <text:p text:style-name="ifm_p_ifm">09-01-2025</text:p>
      <text:p text:style-name="ifm_p_ifm">Laboratoires Théa, Frankrijk</text:p>
      <text:p text:style-name="ifm_p_ifm">Ursapharm GmbH, Duitsland</text:p>
      <text:p text:style-name="ifm_p_mt.3.7mm_ifm">18923</text:p>
      <text:p text:style-name="ifm_p_ifm">Minrin 25 microgram/ml neusspray, neusspray</text:p>
      <text:p text:style-name="ifm_p_ifm">10-01-2025</text:p>
      <text:p text:style-name="ifm_p_ifm">Ferring B.V., Nederland</text:p>
      <text:p text:style-name="ifm_p_ifm">Ferring AB, Zweden</text:p>
      <text:p text:style-name="ifm_p_ifm">Ferring GmbH, Duitsland</text:p>
      <text:p text:style-name="ifm_p_mt.3.7mm_ifm">119612</text:p>
      <text:p text:style-name="ifm_p_ifm">Entecavir Fomed 0,5 mg filmomhulde tabletten</text:p>
      <text:p text:style-name="ifm_p_ifm">14-01-2025</text:p>
      <text:p text:style-name="ifm_p_ifm">Fomed Pharmaceuticals SL, Spanje</text:p>
      <text:p text:style-name="ifm_p_ifm">Pharmacare Premium Ltd, Malta</text:p>
      <text:p text:style-name="ifm_p_mt.3.7mm_ifm">119613</text:p>
      <text:p text:style-name="ifm_p_ifm">Entecavir Fomed 1 mg filmomhulde tabletten</text:p>
      <text:p text:style-name="ifm_p_ifm">14-01-2025</text:p>
      <text:p text:style-name="ifm_p_ifm">Fomed Pharmaceuticals SL, Spanje</text:p>
      <text:p text:style-name="ifm_p_ifm">Pharmacare Premium Ltd, Malta</text:p>
      <text:p text:style-name="ifm_p_mt.3.7mm_ifm">119981</text:p>
      <text:p text:style-name="ifm_p_ifm">Nistik 20 mg/5 mg/12,5 mg filmomhulde tabletten</text:p>
      <text:p text:style-name="ifm_p_ifm">16-01-2025</text:p>
      <text:p text:style-name="ifm_p_ifm">Menarini International Operations Luxembourg S.A., Luxemburg</text:p>
      <text:p text:style-name="ifm_p_ifm">Berlin-Chemie AG, site Adlershof, Duitsland</text:p>
      <text:p text:style-name="ifm_p_ifm">DAIICHI SANKYO EuropE GmbH, Duitsland</text:p>
      <text:p text:style-name="ifm_p_ifm">Menarini Von Heyden GmbH, Duitsland</text:p>
      <text:p text:style-name="ifm_p_mt.3.7mm_ifm">119984</text:p>
      <text:p text:style-name="ifm_p_ifm">Nistik 40 mg/10 mg/12,5 mg filmomhulde tabletten</text:p>
      <text:p text:style-name="ifm_p_ifm">16-01-2025</text:p>
      <text:p text:style-name="ifm_p_ifm">Menarini International Operations Luxembourg S.A., Luxemburg</text:p>
      <text:p text:style-name="ifm_p_ifm">DAIICHI SANKYO EuropE GmbH, Duitsland</text:p>
      <text:p text:style-name="ifm_p_ifm">Menarini Von Heyden GmbH, Duitsland</text:p>
      <text:p text:style-name="ifm_p_ifm">Berlin-Chemie AG, site Adlershof, Duitsland</text:p>
      <text:p text:style-name="ifm_p_mt.3.7mm_ifm">119986</text:p>
      <text:p text:style-name="ifm_p_ifm">Nistik 40 mg/10 mg/25 mg filmomhulde tabletten</text:p>
      <text:p text:style-name="ifm_p_ifm">16-01-2025</text:p>
      <text:p text:style-name="ifm_p_ifm">Menarini International Operations Luxembourg S.A., Luxemburg</text:p>
      <text:p text:style-name="ifm_p_ifm">Berlin-Chemie AG, site Adlershof, Duitsland</text:p>
      <text:p text:style-name="ifm_p_ifm">DAIICHI SANKYO EuropE GmbH, Duitsland</text:p>
      <text:p text:style-name="ifm_p_ifm">Menarini Von Heyden GmbH, Duitsland</text:p>
      <text:p text:style-name="ifm_p_mt.3.7mm_ifm">119983</text:p>
      <text:p text:style-name="ifm_p_ifm">Nistik 40 mg/5 mg/12,5 mg filmomhulde tabletten</text:p>
      <text:p text:style-name="ifm_p_ifm">16-01-2025</text:p>
      <text:p text:style-name="ifm_p_ifm">Menarini International Operations Luxembourg S.A., Luxemburg</text:p>
      <text:p text:style-name="ifm_p_ifm">Berlin-Chemie AG, site Adlershof, Duitsland</text:p>
      <text:p text:style-name="ifm_p_ifm">Menarini Von Heyden GmbH, Duitsland</text:p>
      <text:p text:style-name="ifm_p_ifm">DAIICHI SANKYO EuropE GmbH, Duitsland</text:p>
      <text:p text:style-name="ifm_p_mt.3.7mm_ifm">119985</text:p>
      <text:p text:style-name="ifm_p_ifm">Nistik 40 mg/5 mg/25 mg filmomhulde tabletten</text:p>
      <text:p text:style-name="ifm_p_ifm">16-01-2025</text:p>
      <text:p text:style-name="ifm_p_ifm">Menarini International Operations Luxembourg S.A., Luxemburg</text:p>
      <text:p text:style-name="ifm_p_ifm">DAIICHI SANKYO EuropE GmbH, Duitsland</text:p>
      <text:p text:style-name="ifm_p_ifm">Berlin-Chemie AG, site Adlershof, Duitsland</text:p>
      <text:p text:style-name="ifm_p_ifm">Menarini Von Heyden GmbH, Duitsland</text:p>
      <text:p text:style-name="ifm_p_mt.3.7mm_ifm">128054</text:p>
      <text:p text:style-name="ifm_p_ifm">Trederol 10.000 IE filmomhulde tabletten</text:p>
      <text:p text:style-name="ifm_p_ifm">20-01-2025</text:p>
      <text:p text:style-name="ifm_p_ifm">Wörwag Pharma GmbH &amp; Co. KG, Duitsland</text:p>
      <text:p text:style-name="ifm_p_ifm">Saneca Pharmaceuticals, a.s., Slowakije</text:p>
      <text:p text:style-name="ifm_p_mt.3.7mm_ifm">128055</text:p>
      <text:p text:style-name="ifm_p_ifm">Trederol 20.000 IE filmomhulde tabletten</text:p>
      <text:p text:style-name="ifm_p_ifm">20-01-2025</text:p>
      <text:p text:style-name="ifm_p_ifm">Wörwag Pharma GmbH &amp; Co. KG, Duitsland</text:p>
      <text:p text:style-name="ifm_p_ifm">Saneca Pharmaceuticals, a.s., Slowakije</text:p>
      <text:p text:style-name="ifm_p_mt.3.7mm_ifm">128053</text:p>
      <text:p text:style-name="ifm_p_ifm">Trederol 5.000 IE filmomhulde tabletten</text:p>
      <text:p text:style-name="ifm_p_ifm">20-01-2025</text:p>
      <text:p text:style-name="ifm_p_ifm">Wörwag Pharma GmbH &amp; Co. KG, Duitsland</text:p>
      <text:p text:style-name="ifm_p_ifm">Saneca Pharmaceuticals, a.s., Slowakije</text:p>
      <text:p text:style-name="ifm_p_mt.3.7mm_ifm">130347//34610</text:p>
      <text:p text:style-name="ifm_p_ifm">Foster 100/6 microgram/dosis, aërosol, oplossing</text:p>
      <text:p text:style-name="ifm_p_ifm">21-01-2025</text:p>
      <text:p text:style-name="ifm_p_ifm">EU-Pharma B.V., Nederland</text:p>
      <text:p text:style-name="ifm_p_ifm">Tsjechië</text:p>
      <text:p text:style-name="ifm_p_mt.3.7mm_ifm">129927</text:p>
      <text:p text:style-name="ifm_p_ifm">Citalopram Aristo 10 mg filmomhulde tabletten</text:p>
      <text:p text:style-name="ifm_p_ifm">22-01-2025</text:p>
      <text:p text:style-name="ifm_p_ifm">Aristo Pharma GmbH, Duitsland</text:p>
      <text:p text:style-name="ifm_p_ifm">Aristo Pharma GmbH, Duitsland</text:p>
      <text:p text:style-name="ifm_p_mt.3.7mm_ifm">129928</text:p>
      <text:p text:style-name="ifm_p_ifm">Citalopram Aristo 20 mg filmomhulde tabletten</text:p>
      <text:p text:style-name="ifm_p_ifm">22-01-2025</text:p>
      <text:p text:style-name="ifm_p_ifm">Aristo Pharma GmbH, Duitsland</text:p>
      <text:p text:style-name="ifm_p_ifm">Aristo Pharma GmbH, Duitsland</text:p>
      <text:p text:style-name="ifm_p_mt.3.7mm_ifm">129929</text:p>
      <text:p text:style-name="ifm_p_ifm">Citalopram Aristo 30 mg filmomhulde tabletten</text:p>
      <text:p text:style-name="ifm_p_ifm">22-01-2025</text:p>
      <text:p text:style-name="ifm_p_ifm">Aristo Pharma GmbH, Duitsland</text:p>
      <text:p text:style-name="ifm_p_ifm">Aristo Pharma GmbH, Duitsland</text:p>
      <text:p text:style-name="ifm_p_mt.3.7mm_ifm">129930</text:p>
      <text:p text:style-name="ifm_p_ifm">Citalopram Aristo 40 mg filmomhulde tabletten</text:p>
      <text:p text:style-name="ifm_p_ifm">22-01-2025</text:p>
      <text:p text:style-name="ifm_p_ifm">Aristo Pharma GmbH, Duitsland</text:p>
      <text:p text:style-name="ifm_p_ifm">Aristo Pharma GmbH, Duitsland</text:p>
      <text:p text:style-name="ifm_p_mt.3.7mm_ifm">111793</text:p>
      <text:p text:style-name="ifm_p_ifm">Eptadone Drank Suikervrij 1 mg/ml</text:p>
      <text:p text:style-name="ifm_p_ifm">23-01-2025</text:p>
      <text:p text:style-name="ifm_p_ifm">L. Molteni &amp; C. dei F.LLi Alitti Soceità di Esercizio S.p.A., Italië</text:p>
      <text:p text:style-name="ifm_p_ifm">L. Molteni &amp; C. dei F.LLi Alitti Soceità di Esercizio S.p.A., Italië</text:p>
      <text:p text:style-name="ifm_p_mt.3.7mm_ifm">123362</text:p>
      <text:p text:style-name="ifm_p_ifm">Linajen 8,75 mg zuigtabletten</text:p>
      <text:p text:style-name="ifm_p_ifm">29-01-2025</text:p>
      <text:p text:style-name="ifm_p_ifm">Geiser Pharma S.L., Spanje</text:p>
      <text:p text:style-name="ifm_p_ifm">Laboratorios Cinfa, S.A., Spanje</text:p>
      <text:p text:style-name="ifm_p_ifm">Lozy's Pharmaceuticals, S.L., Spanje</text:p>
      <text:p text:style-name="ifm_p_ifm">Dexcel Pharma GmbH, Duitsland</text:p>
      <text:p text:style-name="ifm_p_mt.3.7mm_ifm">125465</text:p>
      <text:p text:style-name="ifm_p_ifm">Fampridine Desitin 10 mg tabletten met verlengde afgifte</text:p>
      <text:p text:style-name="ifm_p_ifm">20-02-2025</text:p>
      <text:p text:style-name="ifm_p_ifm">Desitin Arzneimittel GMbH, Duitsland</text:p>
      <text:p text:style-name="ifm_p_ifm">Pharmadox Healthcare Ltd., Malta</text:p>
      <text:p text:style-name="ifm_p_ifm">LABORATORI FUNDACIÓ DAU, Spanje</text:p>
      <text:p text:style-name="ifm_p_mt.3.7mm_ifm">114309</text:p>
      <text:p text:style-name="ifm_p_ifm">Arparial 25 mg/5 mg, filmomhulde tabletten</text:p>
      <text:p text:style-name="ifm_p_ifm">27-02-2025</text:p>
      <text:p text:style-name="ifm_p_ifm">Les Laboratoires Servier, Frankrijk</text:p>
      <text:p text:style-name="ifm_p_ifm">Les Laboratoires Servier Industrie, Frankrijk</text:p>
      <text:p text:style-name="ifm_p_mt.3.7mm_ifm">114311</text:p>
      <text:p text:style-name="ifm_p_ifm">Arparial 25 mg/7,5 mg, filmomhulde tabletten</text:p>
      <text:p text:style-name="ifm_p_ifm">27-02-2025</text:p>
      <text:p text:style-name="ifm_p_ifm">Les Laboratoires Servier, Frankrijk</text:p>
      <text:p text:style-name="ifm_p_ifm">Les Laboratoires Servier Industrie, Frankrijk</text:p>
      <text:p text:style-name="ifm_p_mt.3.7mm_ifm">114310</text:p>
      <text:p text:style-name="ifm_p_ifm">Arparial 50 mg/5 mg, filmomhulde tabletten</text:p>
      <text:p text:style-name="ifm_p_ifm">27-02-2025</text:p>
      <text:p text:style-name="ifm_p_ifm">Les Laboratoires Servier, Frankrijk</text:p>
      <text:p text:style-name="ifm_p_ifm">Les Laboratoires Servier Industrie, Frankrijk</text:p>
      <text:p text:style-name="ifm_p_mt.3.7mm_ifm">114312</text:p>
      <text:p text:style-name="ifm_p_ifm">Arparial 50 mg/7,5 mg, filmomhulde tabletten</text:p>
      <text:p text:style-name="ifm_p_ifm">27-02-2025</text:p>
      <text:p text:style-name="ifm_p_ifm">Les Laboratoires Servier, Frankrijk</text:p>
      <text:p text:style-name="ifm_p_ifm">Les Laboratoires Servier Industrie, Frankrijk</text:p>
      <text:p text:style-name="ifm_p_mt.3.7mm_ifm">114293</text:p>
      <text:p text:style-name="ifm_p_ifm">Implicor 25 mg/5 mg, filmomhulde tabletten</text:p>
      <text:p text:style-name="ifm_p_ifm">27-02-2025</text:p>
      <text:p text:style-name="ifm_p_ifm">Les Laboratoires Servier, Frankrijk</text:p>
      <text:p text:style-name="ifm_p_ifm">Les Laboratoires Servier Industrie, Frankrijk</text:p>
      <text:p text:style-name="ifm_p_mt.3.7mm_ifm">114299</text:p>
      <text:p text:style-name="ifm_p_ifm">Implicor 25 mg/7,5 mg, filmomhulde tabletten</text:p>
      <text:p text:style-name="ifm_p_ifm">27-02-2025</text:p>
      <text:p text:style-name="ifm_p_ifm">Les Laboratoires Servier, Frankrijk</text:p>
      <text:p text:style-name="ifm_p_ifm">Les Laboratoires Servier Industrie, Frankrijk</text:p>
      <text:p text:style-name="ifm_p_mt.3.7mm_ifm">114298</text:p>
      <text:p text:style-name="ifm_p_ifm">Implicor 50 mg/5 mg, filmomhulde tabletten</text:p>
      <text:p text:style-name="ifm_p_ifm">27-02-2025</text:p>
      <text:p text:style-name="ifm_p_ifm">Les Laboratoires Servier, Frankrijk</text:p>
      <text:p text:style-name="ifm_p_ifm">Les Laboratoires Servier Industrie, Frankrijk</text:p>
      <text:p text:style-name="ifm_p_mt.3.7mm_ifm">114300</text:p>
      <text:p text:style-name="ifm_p_ifm">Implicor 50 mg/7,5 mg, filmomhulde tabletten</text:p>
      <text:p text:style-name="ifm_p_ifm">27-02-2025</text:p>
      <text:p text:style-name="ifm_p_ifm">Les Laboratoires Servier, Frankrijk</text:p>
      <text:p text:style-name="ifm_p_ifm">Les Laboratoires Servier Industrie, Frankrijk</text:p>
      <text:p text:style-name="ifm_p_mt.3.7mm_ifm">115401</text:p>
      <text:p text:style-name="ifm_p_ifm">Bortezomib Polpharma 1 mg, poeder voor oplossing voor injectie</text:p>
      <text:p text:style-name="ifm_p_ifm">28-02-2025</text:p>
      <text:p text:style-name="ifm_p_ifm">Pharmaceutical Works Polpharma S.A., Polen</text:p>
      <text:p text:style-name="ifm_p_ifm">Synthon Hispania S.L., Spanje</text:p>
      <text:p text:style-name="ifm_p_ifm">Synthon s.r.o., Tsjechië</text:p>
      <text:p text:style-name="ifm_p_mt.3.7mm_ifm">115402</text:p>
      <text:p text:style-name="ifm_p_ifm">Bortezomib Polpharma 3,5 mg, poeder voor oplossing voor injectie</text:p>
      <text:p text:style-name="ifm_p_ifm">28-02-2025</text:p>
      <text:p text:style-name="ifm_p_ifm">Pharmaceutical Works Polpharma S.A., Polen</text:p>
      <text:p text:style-name="ifm_p_ifm">Synthon s.r.o., Tsjechië</text:p>
      <text:p text:style-name="ifm_p_ifm">Synthon Hispania S.L., Spanje</text:p>
      <text:p text:style-name="ifm_p_mt.3.7mm_ifm">127978</text:p>
      <text:p text:style-name="ifm_p_ifm">Sitagliptine Diagonalis 25 mg filmomhulde tabletten</text:p>
      <text:p text:style-name="ifm_p_ifm">28-02-2025</text:p>
      <text:p text:style-name="ifm_p_ifm">Galenicum Health, S.L, Spanje</text:p>
      <text:p text:style-name="ifm_p_ifm">Galenicum Health S.L., Spanje</text:p>
      <text:p text:style-name="ifm_p_ifm">SAG Manufacturing S.L.U., Spanje</text:p>
      <text:p text:style-name="ifm_p_mt.3.7mm_ifm">125275</text:p>
      <text:p text:style-name="ifm_p_ifm">Alendroninezuur Edest 70 mg één tablet per week, tabletten</text:p>
      <text:p text:style-name="ifm_p_ifm">01-03-2025</text:p>
      <text:p text:style-name="ifm_p_ifm">Intas Third Party Sales 2005, S.L., Spanje</text:p>
      <text:p text:style-name="ifm_p_ifm">Laboratori Fundacio Dau, Spanje</text:p>
      <text:p text:style-name="ifm_p_mt.3.7mm_ifm">132689//18107</text:p>
      <text:p text:style-name="ifm_p_ifm">Prograft 1 mg, harde capsules</text:p>
      <text:p text:style-name="ifm_p_ifm">06-03-2025</text:p>
      <text:p text:style-name="ifm_p_ifm">Euro Registratie Collectief b.v., Nederland</text:p>
      <text:p text:style-name="ifm_p_ifm">België</text:p>
      <text:p text:style-name="ifm_p_mt.3.7mm_ifm">104729</text:p>
      <text:p text:style-name="ifm_p_ifm">Lartokaz 150 mg/12,5 mg tabletten</text:p>
      <text:p text:style-name="ifm_p_ifm">10-03-2025</text:p>
      <text:p text:style-name="ifm_p_ifm">Laboratorios Liconsa S.A., Spanje</text:p>
      <text:p text:style-name="ifm_p_ifm">Laboratorios Liconsa, S.A., Spanje</text:p>
      <text:p text:style-name="ifm_p_mt.3.7mm_ifm">104730</text:p>
      <text:p text:style-name="ifm_p_ifm">Lartokaz 300 mg/12,5 mg tabletten</text:p>
      <text:p text:style-name="ifm_p_ifm">10-03-2025</text:p>
      <text:p text:style-name="ifm_p_ifm">Laboratorios Liconsa S.A., Spanje</text:p>
      <text:p text:style-name="ifm_p_ifm">Laboratorios Liconsa, S.A., Spanje</text:p>
      <text:p text:style-name="ifm_p_mt.3.7mm_ifm">104731</text:p>
      <text:p text:style-name="ifm_p_ifm">Lartokaz 300 mg/25 mg tabletten</text:p>
      <text:p text:style-name="ifm_p_ifm">10-03-2025</text:p>
      <text:p text:style-name="ifm_p_ifm">Laboratorios Liconsa S.A., Spanje</text:p>
      <text:p text:style-name="ifm_p_ifm">Laboratorios Liconsa, S.A., Spanje</text:p>
      <text:p text:style-name="ifm_p_mt.3.7mm_ifm">123086//26303</text:p>
      <text:p text:style-name="ifm_p_ifm">Somatuline AutoSolution 120 mg, oplossing voor injectie in een voorgevulde spuit</text:p>
      <text:p text:style-name="ifm_p_ifm">10-03-2025</text:p>
      <text:p text:style-name="ifm_p_ifm">Originalis B.V., Nederland</text:p>
      <text:p text:style-name="ifm_p_ifm">Noorwegen</text:p>
      <text:p text:style-name="ifm_p_mt.3.7mm_ifm">120732//26303</text:p>
      <text:p text:style-name="ifm_p_ifm">Somatuline AutoSolution 120 mg, oplossing voor injectie in een voorgevulde spuit</text:p>
      <text:p text:style-name="ifm_p_ifm">10-03-2025</text:p>
      <text:p text:style-name="ifm_p_ifm">Originalis B.V., Nederland</text:p>
      <text:p text:style-name="ifm_p_ifm">Roemenië</text:p>
      <text:p text:style-name="ifm_p_mt.3.7mm_ifm">123085//26302</text:p>
      <text:p text:style-name="ifm_p_ifm">Somatuline AutoSolution 90 mg, oplossing voor injectie in een voorgevulde spuit</text:p>
      <text:p text:style-name="ifm_p_ifm">10-03-2025</text:p>
      <text:p text:style-name="ifm_p_ifm">Originalis B.V., Nederland</text:p>
      <text:p text:style-name="ifm_p_ifm">Noorwegen</text:p>
      <text:p text:style-name="ifm_p_mt.3.7mm_ifm">120731//26302</text:p>
      <text:p text:style-name="ifm_p_ifm">Somatuline Autosolution 90 mg, oplossing voor injectie in een voorgevulde spuit</text:p>
      <text:p text:style-name="ifm_p_ifm">10-03-2025</text:p>
      <text:p text:style-name="ifm_p_ifm">Originalis B.V., Nederland</text:p>
      <text:p text:style-name="ifm_p_ifm">Litouwen</text:p>
      <text:p text:style-name="ifm_p_mt.3.7mm_ifm">120156</text:p>
      <text:p text:style-name="ifm_p_ifm">Mestinon 180 Retard, tabletten met verlengde afgifte 180 mg</text:p>
      <text:p text:style-name="ifm_p_ifm">11-03-2025</text:p>
      <text:p text:style-name="ifm_p_ifm">Mylan Healthcare B.V., Nederland</text:p>
      <text:p text:style-name="ifm_p_ifm">Temmler Pharma GMBH, Duitsland</text:p>
      <text:p text:style-name="ifm_p_mt.3.7mm_ifm">109573</text:p>
      <text:p text:style-name="ifm_p_ifm">Adjusan 140 mg/g, gel voor peri-odontaal gebruik</text:p>
      <text:p text:style-name="ifm_p_ifm">12-03-2025</text:p>
      <text:p text:style-name="ifm_p_ifm">Kulzer GmbH, Duitsland</text:p>
      <text:p text:style-name="ifm_p_ifm">Artesan Pharma GmbH &amp; Co. KG, Duitsland</text:p>
      <text:p text:style-name="ifm_p_mt.3.7mm_ifm">113484</text:p>
      <text:p text:style-name="ifm_p_ifm">GalliaPharm, 0,74 – 1,85 GBq, radionuclidegenerator</text:p>
      <text:p text:style-name="ifm_p_ifm">12-03-2025</text:p>
      <text:p text:style-name="ifm_p_ifm">Eckert &amp; Ziegler Radiopharma GmbH, Duitsland</text:p>
      <text:p text:style-name="ifm_p_ifm">Eckert &amp; Ziegler Radiopharma GmbH, Duitsland</text:p>
      <text:p text:style-name="ifm_p_ifm">Eckert &amp; Ziegler Radiopharma GmbH, Duitsland</text:p>
      <text:p text:style-name="ifm_p_ifm">Eckert &amp; Ziegler Radiopharma GmbH, Duitsland</text:p>
      <text:p text:style-name="ifm_p_ifm">Eckert &amp; Ziegler Radiopharma GmbH, Duitsland</text:p>
      <text:p text:style-name="ifm_p_mt.3.7mm_ifm">21891</text:p>
      <text:p text:style-name="ifm_p_ifm">PerioChip, insert voor parodontaal gebruik 2,5 mg</text:p>
      <text:p text:style-name="ifm_p_ifm">12-03-2025</text:p>
      <text:p text:style-name="ifm_p_ifm">Dexcel Pharma GmbH, Duitsland</text:p>
      <text:p text:style-name="ifm_p_ifm">Dexcel Pharma GmbH, Duitsland</text:p>
      <text:p text:style-name="ifm_p_mt.3.7mm_ifm">110887</text:p>
      <text:p text:style-name="ifm_p_ifm">Recivit 133 microgram, tabletten voor sublinguaal gebruik</text:p>
      <text:p text:style-name="ifm_p_ifm">12-03-2025</text:p>
      <text:p text:style-name="ifm_p_ifm">Grünenthal B.V., Nederland</text:p>
      <text:p text:style-name="ifm_p_ifm">Grunenthal GmbH, Duitsland</text:p>
      <text:p text:style-name="ifm_p_mt.3.7mm_ifm">110890</text:p>
      <text:p text:style-name="ifm_p_ifm">Recivit 267 microgram, tabletten voor sublinguaal gebruik</text:p>
      <text:p text:style-name="ifm_p_ifm">12-03-2025</text:p>
      <text:p text:style-name="ifm_p_ifm">Grünenthal B.V., Nederland</text:p>
      <text:p text:style-name="ifm_p_ifm">Grunenthal GmbH, Duitsland</text:p>
      <text:p text:style-name="ifm_p_mt.3.7mm_ifm">110888</text:p>
      <text:p text:style-name="ifm_p_ifm">Recivit 400 microgram, tabletten voor sublinguaal gebruik</text:p>
      <text:p text:style-name="ifm_p_ifm">12-03-2025</text:p>
      <text:p text:style-name="ifm_p_ifm">Grünenthal B.V., Nederland</text:p>
      <text:p text:style-name="ifm_p_ifm">Grunenthal GmbH, Duitsland</text:p>
      <text:p text:style-name="ifm_p_mt.3.7mm_ifm">110891</text:p>
      <text:p text:style-name="ifm_p_ifm">Recivit 533 microgram, tabletten voor sublinguaal gebruik</text:p>
      <text:p text:style-name="ifm_p_ifm">12-03-2025</text:p>
      <text:p text:style-name="ifm_p_ifm">Grünenthal B.V., Nederland</text:p>
      <text:p text:style-name="ifm_p_ifm">Grunenthal GmbH, Duitsland</text:p>
      <text:p text:style-name="ifm_p_mt.3.7mm_ifm">110886</text:p>
      <text:p text:style-name="ifm_p_ifm">Recivit 67 microgram, tabletten voor sublinguaal gebruik</text:p>
      <text:p text:style-name="ifm_p_ifm">12-03-2025</text:p>
      <text:p text:style-name="ifm_p_ifm">Grünenthal B.V., Nederland</text:p>
      <text:p text:style-name="ifm_p_ifm">Grunenthal GmbH, Duitsland</text:p>
      <text:p text:style-name="ifm_p_mt.3.7mm_ifm">110889</text:p>
      <text:p text:style-name="ifm_p_ifm">Recivit 800 microgram, tabletten voor sublinguaal gebruik</text:p>
      <text:p text:style-name="ifm_p_ifm">12-03-2025</text:p>
      <text:p text:style-name="ifm_p_ifm">Grünenthal B.V., Nederland</text:p>
      <text:p text:style-name="ifm_p_ifm">Grunenthal GmbH, Duitsland</text:p>
      <text:p text:style-name="ifm_p_mt.3.7mm_ifm">125271</text:p>
      <text:p text:style-name="ifm_p_ifm">Alendroninezuur Intas 10 mg tabletten</text:p>
      <text:p text:style-name="ifm_p_ifm">13-03-2025</text:p>
      <text:p text:style-name="ifm_p_ifm">Intas Third Party Sales 2005, S.L., Spanje</text:p>
      <text:p text:style-name="ifm_p_ifm">Laboratori Fundacio Dau, Spanje</text:p>
      <text:p text:style-name="ifm_p_mt.3.7mm_ifm">125272</text:p>
      <text:p text:style-name="ifm_p_ifm">Alendroninezuur Intas 70 mg één tablet per week, tabletten</text:p>
      <text:p text:style-name="ifm_p_ifm">13-03-2025</text:p>
      <text:p text:style-name="ifm_p_ifm">Intas Third Party Sales 2005, S.L., Spanje</text:p>
      <text:p text:style-name="ifm_p_ifm">Laboratori Fundacio Dau, Spanje</text:p>
      <text:p text:style-name="ifm_p_mt.3.7mm_ifm">128188//17058</text:p>
      <text:p text:style-name="ifm_p_ifm">Tetagam-P 250 IE oplossing voor injectie</text:p>
      <text:p text:style-name="ifm_p_ifm">14-03-2025</text:p>
      <text:p text:style-name="ifm_p_ifm">Medcor Pharmaceuticals B.V., Nederland</text:p>
      <text:p text:style-name="ifm_p_ifm">Duitsland</text:p>
      <text:p text:style-name="ifm_p_mt.3.7mm_ifm">129702//28131</text:p>
      <text:p text:style-name="ifm_p_ifm">Salofalk 1.000 mg Granu-Stix, maagsapresistent granulaat met verlengde afgifte</text:p>
      <text:p text:style-name="ifm_p_ifm">18-03-2025</text:p>
      <text:p text:style-name="ifm_p_ifm">Originalis B.V., Nederland</text:p>
      <text:p text:style-name="ifm_p_ifm">Griekenland</text:p>
      <text:p text:style-name="ifm_p_mt.3.7mm_ifm">121082</text:p>
      <text:p text:style-name="ifm_p_ifm">Maracex 20 mg/ml oplossing voor injectie/infusie</text:p>
      <text:p text:style-name="ifm_p_ifm">20-03-2025</text:p>
      <text:p text:style-name="ifm_p_ifm">AS Kalceks, Letland</text:p>
      <text:p text:style-name="ifm_p_ifm">AS Kalceks, Letland</text:p>
      <text:p text:style-name="ifm_p_mt.3.7mm_ifm">30912</text:p>
      <text:p text:style-name="ifm_p_ifm">Risperidon CF 0,25 mg, filmomhulde tabletten</text:p>
      <text:p text:style-name="ifm_p_ifm">20-03-2025</text:p>
      <text:p text:style-name="ifm_p_ifm">Centrafarm B.V., Nederland</text:p>
      <text:p text:style-name="ifm_p_ifm">LAMP San Prospero S.p.A, Italië</text:p>
      <text:p text:style-name="ifm_p_ifm">Centrafarm Services B.V., Nederland</text:p>
      <text:p text:style-name="ifm_p_ifm">Stada Arzneimittel AG, Duitsland</text:p>
      <text:p text:style-name="ifm_p_ifm">STADA Arzneimittel GmbH, Oostenrijk</text:p>
      <text:p text:style-name="ifm_p_mt.3.7mm_ifm">122046</text:p>
      <text:p text:style-name="ifm_p_ifm">Ulipristal Aristo 30 mg filmomhulde tablet</text:p>
      <text:p text:style-name="ifm_p_ifm">25-03-2025</text:p>
      <text:p text:style-name="ifm_p_ifm">Aristo Pharma GmbH, Duitsland</text:p>
      <text:p text:style-name="ifm_p_ifm">Haupt Pharma Münster GmbH, Duitsland</text:p>
      <text:p text:style-name="ifm_p_ifm">Aristo Pharma GmbH, Duitsland</text:p>
      <text:p text:style-name="ifm_p_mt.3.7mm_ifm">57708</text:p>
      <text:p text:style-name="ifm_p_ifm">[131 I] Meta-Iodobenzylguanidine for Therapeutic Use, 0,185-0,740 GBq/ml oplossing voor infusie</text:p>
      <text:p text:style-name="ifm_p_ifm">25-03-2025</text:p>
      <text:p text:style-name="ifm_p_ifm">GE Healthcare B.V., Nederland</text:p>
      <text:p text:style-name="ifm_p_ifm">GE Healthcare Buchler GmbH &amp; Co KG, Duitsland</text:p>
      <text:p text:style-name="ifm_p_mt.3.7mm_ifm">26500</text:p>
      <text:p text:style-name="ifm_p_ifm">Enalaprilmaleaat/Hydrochloorthiazide ratiopharm 20 mg/12,5 mg, tabletten</text:p>
      <text:p text:style-name="ifm_p_ifm">31-03-2025</text:p>
      <text:p text:style-name="ifm_p_ifm">ratiopharm GmbH, Duitsland</text:p>
      <text:p text:style-name="ifm_p_ifm">Merckle GmbH (Blaubeuren), Duitsland</text:p>
      <text:p text:style-name="ifm_p_mt.3.7mm_ifm">113266</text:p>
      <text:p text:style-name="ifm_p_ifm">Irbesof HCT 150/12,5 mg, filmomhulde tabletten</text:p>
      <text:p text:style-name="ifm_p_ifm">31-03-2025</text:p>
      <text:p text:style-name="ifm_p_ifm">Leiden Pharma B.V., Nederland</text:p>
      <text:p text:style-name="ifm_p_ifm">Leiden Pharma B.V., Nederland</text:p>
      <text:p text:style-name="ifm_p_mt.3.7mm_ifm">113267</text:p>
      <text:p text:style-name="ifm_p_ifm">Irbesof HCT 300/12,5 mg, filmomhulde tabletten</text:p>
      <text:p text:style-name="ifm_p_ifm">31-03-2025</text:p>
      <text:p text:style-name="ifm_p_ifm">Leiden Pharma B.V., Nederland</text:p>
      <text:p text:style-name="ifm_p_ifm">Leiden Pharma B.V., Nederland</text:p>
      <text:p text:style-name="ifm_p_mt.3.7mm_ifm">113268</text:p>
      <text:p text:style-name="ifm_p_ifm">Irbesof HCT 300/25 mg, filmomhulde tabletten</text:p>
      <text:p text:style-name="ifm_p_ifm">31-03-2025</text:p>
      <text:p text:style-name="ifm_p_ifm">Leiden Pharma B.V., Nederland</text:p>
      <text:p text:style-name="ifm_p_ifm">Leiden Pharma B.V., Nederland</text:p>
      <text:p text:style-name="ifm_p_mt.3.7mm_ifm">113083</text:p>
      <text:p text:style-name="ifm_p_ifm">Irbesof 150 mg, filmomhulde tabletten</text:p>
      <text:p text:style-name="ifm_p_ifm">31-03-2025</text:p>
      <text:p text:style-name="ifm_p_ifm">Leiden Pharma B.V., Nederland</text:p>
      <text:p text:style-name="ifm_p_ifm">Balkanpharma – Dupnitsa AD, Bulgarije</text:p>
      <text:p text:style-name="ifm_p_ifm">Leiden Pharma B.V., Nederland</text:p>
      <text:p text:style-name="ifm_p_mt.3.7mm_ifm">113084</text:p>
      <text:p text:style-name="ifm_p_ifm">Irbesof 300 mg, filmomhulde tabletten</text:p>
      <text:p text:style-name="ifm_p_ifm">31-03-2025</text:p>
      <text:p text:style-name="ifm_p_ifm">Leiden Pharma B.V., Nederland</text:p>
      <text:p text:style-name="ifm_p_ifm">Leiden Pharma B.V., Nederland</text:p>
      <text:p text:style-name="ifm_p_ifm">Balkanpharma – Dupnitsa AD, Bulgarije</text:p>
      <text:p text:style-name="ifm_p_mt.3.7mm_ifm">113082</text:p>
      <text:p text:style-name="ifm_p_ifm">Irbesof 75 mg, filmomhulde tabletten</text:p>
      <text:p text:style-name="ifm_p_ifm">31-03-2025</text:p>
      <text:p text:style-name="ifm_p_ifm">Leiden Pharma B.V., Nederland</text:p>
      <text:p text:style-name="ifm_p_ifm">Leiden Pharma B.V., Nederland</text:p>
      <text:p text:style-name="ifm_p_ifm">Balkanpharma – Dupnitsa AD, Bulgarije</text:p>
      <text:p text:style-name="ifm_p_mt.3.7mm_ifm">112638</text:p>
      <text:p text:style-name="ifm_p_ifm">Tibolon Mylan 2,5 mg, tabletten</text:p>
      <text:p text:style-name="ifm_p_ifm">31-03-2025</text:p>
      <text:p text:style-name="ifm_p_ifm">Mylan Pharmaceuticals Limited, Ierland</text:p>
      <text:p text:style-name="ifm_p_ifm">Aristo Pharma GmbH, Duitsland</text:p>
      <text:p text:style-name="ifm_p_ifm">Mylan Hungary Kft., Hongarije</text:p>
      <text:p text:style-name="ifm_p_mt.3.7mm_ifm">57706</text:p>
      <text:p text:style-name="ifm_p_ifm">[131 I] Meta-Iodobenzylguanidine for Diagnostic Use, 9,25-18,5 MBq/ml oplossing voor injectie</text:p>
      <text:p text:style-name="ifm_p_ifm">31-03-2025</text:p>
      <text:p text:style-name="ifm_p_ifm">GE Healthcare B.V., Nederland</text:p>
      <text:p text:style-name="ifm_p_ifm">GE Healthcare Buchler GmbH &amp; Co KG, Duits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597</text:span><text:tab/>17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597</text:span><text:tab/>17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ster Geneesmiddelen – Uitschrijvingen (doorhalingen) eerste kwartaal 2025</dc:title>
    <meta:user-defined meta:name="OVERHEID.ZelfstandigBestuursorgaan/DC.creator">College ter Beoordeling van Geneesmiddelen</meta:user-defined>
    <meta:user-defined meta:name="OVERHEID.Ministerie/DCTERMS.publisher">Ministerie van Binnenlandse Zaken en Koninkrijksrelaties</meta:user-defined>
    <meta:user-defined meta:name="OVERHEIDop.configuratie">https://repository.officiele-overheidspublicaties.nl/MasterConfiguraties/MC-OEP-StcrtRegmutRegGeneesmiddelen-Web/1.17/xml/MC-OEP-StcrtRegmutRegGeneesmiddelen-Web.xml</meta:user-defined>
    <meta:user-defined meta:name="OVERHEIDop.steltVast"/>
    <meta:user-defined meta:name="OVERHEIDop.StcrtID/DC.identifier">stcrt-2025-31597</meta:user-defined>
    <meta:user-defined meta:name="OVERHEIDop.Rubriek/DC.type">register geneesmiddel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59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Geneesmiddelen en medische hulpmiddelen</meta:user-defined>
    <meta:user-defined meta:name="DC.title">Register Geneesmiddelen – Uitschrijvingen (doorhalingen) eerste kwartaal 2025</meta:user-defined>
    <meta:user-defined meta:name="DCTERMS.W3CDTF/DCTERMS.available">2025-09-17</meta:user-defined>
  </office:meta>
</office:document-meta>
</file>