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Balgweg 5NB Brug Breez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2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algweg 5NB Brug Bree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59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5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5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202</meta:user-defined>
    <meta:user-defined meta:name="DCTERMS.abstract">Melding omgevingswet Kabels en leidingen Liander Balgweg 5NB BRUG BREEZ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Balgweg 5NB Brug Breezand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1592</meta:user-defined>
    <meta:user-defined meta:name="OVERHEIDop.StcrtID/DC.identifier">stcrt-2025-31592</meta:user-defined>
    <meta:user-defined meta:name="OVERHEIDop.versieInformatie"/>
  </office:meta>
</office:document-meta>
</file>