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89</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 een tijdelijke voorbelasting t.b.v. boring tot uiterlijk 12-03-2026. Zaaknummer 2025ALG0482, DSO-nummer 2025062300985, Inspectie Leefomgeving en Transport</text:h>
      <text:p text:style-name="ifm_p_mt.7.4mm_ifm">De Minister van Infrastructuur en Waterstaat geeft, ingevolge artikel 16.64, derde lid van de Omgevingswet en artikel 12 van de Bekendmakingswet, kennis van een vastgesteld gewijzigde omgevingsvergunning voor een wateractiviteit Een tijdelijke voorbelasting t.b.v. een uit te voeren boring tot uiterlijk 12-03-2026</text:p>
      <text:p text:style-name="ifm_p_mt.3.7mm_ifm">Het vastgestelde besluit, de aanvraag en de kennisgeving liggen van 17 september 2025 tot 29 oktober 2025 ter inzage.</text:p>
      <text:p text:style-name="ifm_p_mt.3.7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1589</text:span><text:tab/>17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1589</text:span><text:tab/>17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mgevingsvergunning: een tijdelijke voorbelasting t.b.v. boring tot uiterlijk 12-03-2026. Zaaknummer 2025ALG0482, DSO-nummer 2025062300985,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Omgeving-Web/1.27/xml/MC-OEP-StcrtVergunningenOmgeving-Web.xml</meta:user-defined>
    <meta:user-defined meta:name="OVERHEIDop.ActiviteitOmgevingsvergunning/OVERHEIDop.activiteit">ruimtelijke ordening</meta:user-defined>
    <meta:user-defined meta:name="OVERHEIDop.steltVast"/>
    <meta:user-defined meta:name="OVERHEIDop.StcrtID/DC.identifier">stcrt-2025-31589</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58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omgevingsvergunning: een tijdelijke voorbelasting t.b.v. boring tot uiterlijk 12-03-2026. Zaaknummer 2025ALG0482, DSO-nummer 2025062300985, Inspectie Leefomgeving en Transport</meta:user-defined>
    <meta:user-defined meta:name="DCTERMS.W3CDTF/DCTERMS.available">2025-09-17</meta:user-defined>
  </office:meta>
</office:document-meta>
</file>