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onderhoud kruisende het spoor onder de Volksparktunnel aan de Tubantiasingel te Enschede</text:p>
            <text:p text:style-name="common-al">Zaaknummer: Z2025-001110</text:p>
            <text:p text:style-name="common-al">DSO nummer: 202508050077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57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57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57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10</meta:user-defined>
    <meta:user-defined meta:name="DCTERMS.abstract">het uitvoeren van groot onderhoud kruisende het spoor onder de Volksparktunnel aan de Tubantiasingel te Ensch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1577</meta:user-defined>
    <meta:user-defined meta:name="OVERHEIDop.StcrtID/DC.identifier">stcrt-2025-31577</meta:user-defined>
    <meta:user-defined meta:name="OVERHEIDop.versieInformatie"/>
  </office:meta>
</office:document-meta>
</file>