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het uitvoeren van een palenproef 12-03-2026. Zaaknummer: 2025ALG0487, DSO-nummer 2025062600436</text:h>
      <text:p text:style-name="ifm_p_mt.7.4mm_ifm">De Minister van Infrastructuur en Waterstaat geeft, ingevolge artikel 16.64, derde lid van de Omgevingswet en artikel 12 van de Bekendmakingswet, kennis van een vastgesteld gewijzigde omgevingsvergunning voor een wateractiviteit Het uitvoeren van een palenproef tot uiterlijk 12-03-2026</text:p>
      <text:p text:style-name="ifm_p_mt.3.7mm_ifm">Het vastgestelde besluit, de aanvraag en de kennisgeving liggen van 17 september 2025 tot 29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67</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67</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het uitvoeren van een palenproef 12-03-2026. Zaaknummer: 2025ALG0487, DSO-nummer 2025062600436</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156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het uitvoeren van een palenproef 12-03-2026. Zaaknummer: 2025ALG0487, DSO-nummer 2025062600436</meta:user-defined>
    <meta:user-defined meta:name="DCTERMS.W3CDTF/DCTERMS.available">2025-09-17</meta:user-defined>
  </office:meta>
</office:document-meta>
</file>