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63</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Bain Capital Investors, LLC en Falkenstein Holdco B.V., Autoriteit Consument en Markt</text:h>
      <text:h text:style-name="ifm_p_font.bold_mt.7.4mm_page.keep-with-next_ifm" text:outline-level="4">Zaaknummer ACM/25/198131</text:h>
      <text:p text:style-name="ifm_p_mt.4.23mm_ifm">Op 8 september 2025 heeft de Autoriteit Consument en Markt een melding ontvangen van een voorgenomen concentratie in de zin van artikel 34 van de Mededingingswet. Hierin staat dat:</text:p>
      <text:p text:style-name="ifm_p_mt.3.7mm_ifm">Bain Capital Investors, LLC uitsluitende zeggenschap wil verkrijgen over Falkenstein Holdco B.V.</text:p>
      <text:p text:style-name="ifm_p_mt.3.7mm_ifm">De betrokken ondernemingen voeren de volgende activiteiten uit:</text:p>
      <text:p text:style-name="ifm_p_ifm">–  Bain Capital Investors, LLC is een private equity investeringsmaatschappij gevestigd in de Verenigde Staten en is de uiteindelijke beherend vennoot van talrijke private equity-fondsen. Bain Capital investeert, via de fondsen, in ondernemingen binnen diverse sectoren, waaronder informatietechnologie, gezondheidszorg, detailhandel en consumentenproducten, communicatie, financiële dienstverlening en industrie/productie.</text:p>
      <text:p text:style-name="ifm_p_ifm">–  Falkenstein Holdco B.V. is, via HSO Groep, gespecialiseerd in de implementatie en integratie van enterprise resource planning en customer relationship management op basis van Microsoftcloudapplicaties. HSO Groep is actief in Europa, Noord-Amerika en Azië. Binnen Europa is HSO Groep actief in Kroatië, Frankrijk, Duitsland, IJsland en Nederland. HSO Groep ondersteunt ondernemingen bij het versnellen van innovatie door bedrijfsprocessen te moderniseren, datagedreven intelligente automatisering toe te passen, realtime inzichten te verschaffen en de onderneming als geheel met elkaar te verbinden.</text:p>
      <text:p text:style-name="ifm_p_mt.3.7mm_ifm">Wilt u reageren? Dat kan alleen als u belanghebbende bent. Uw reactie moet <text:span text:style-name="ifm_span_font.bold_ifm">binnen zeven dagen</text:span> na de publicatiedatum van deze mededeling, onder vermelding van zaaknummer ACM/25/198131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C.<text:s/>Wolf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563</text:span><text:tab/>12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563</text:span><text:tab/>12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Bain Capital Investors, LLC en Falkenstein Holdco B.V.,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156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6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Bain Capital Investors, LLC en Falkenstein Holdco B.V., Autoriteit Consument en Markt</meta:user-defined>
    <meta:user-defined meta:name="DCTERMS.W3CDTF/DCTERMS.available">2025-09-12</meta:user-defined>
  </office:meta>
</office:document-meta>
</file>