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NRO Stuurgroep van 27 juni 2025 tot intrekking van de Call for proposals Kennisbenutting Plus</text:h>
      <text:p text:style-name="ifm_p_mt.7.4mm_ifm">De NRO-Stuurgroep,</text:p>
      <text:p text:style-name="ifm_p_mt.3.7mm_ifm">gelet op artikel 6, vierde lid, van de Wet op de Nederlandse Organisatie voor Wetenschappelijk Onderzoek en artikel 2.1.2, eerste lid, van de NWO Subsidieregeling 2017;</text:p>
      <text:p text:style-name="ifm_p_mt.3.7mm_ifm">gelet op artikel 5.1, eerst en tweede lid van het Bestuursreglement NWO 2017, alsmede artikel 4 van het Convenant Nationaal Regieorgaan Onderwijsonderzoek 2020–2024,</text:p>
      <text:p text:style-name="ifm_p_mt.3.7mm_ifm">overwegende dat het NRO de manier van het delen van kennis uit onderwijsonderzoek wil versterken door meer in te zetten op andere kennisdelingsinstrumenten zoals Onderwijskennis.nl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doorlopende Call for proposals Kennisbenutting Plus in te trekken per 1 januari 2026.</text:p>
      <text:section text:style-name="ifm_sect_mleft.5.1mm_ifm" text:name="d15e55">
        <text:p text:style-name="ifm_p_ifm">De Call for proposals blijft wel gelden voor reeds toegewezen aanvragen op grond van deze Call for proposals.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.</text:p>
      <text:p text:style-name="ifm_p_font.italic_mt.3.7mm_ifm">
                  Den Haag,
                   27 juni 2025
               </text:p>
      <text:p text:style-name="ifm_p_font.italic_mt.3.7mm_ifm"><text:line-break/>namens de NRO-Stuurgroep,<text:line-break/><text:line-break/>G.J.A.<text:s/>Baars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553</text:span><text:tab/>17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553</text:span><text:tab/>17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NRO Stuurgroep van 27 juni 2025 tot intrekking van de Call for proposals Kennisbenutting Plus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155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5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NRO Stuurgroep van 27 juni 2025 tot intrekking van de Call for proposals Kennisbenutting Plus</meta:user-defined>
    <meta:user-defined meta:name="DCTERMS.W3CDTF/DCTERMS.available">2025-09-17</meta:user-defined>
  </office:meta>
</office:document-meta>
</file>