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trandgafgang Paulus Loot 6 Zand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trandafgang Paulus Loot 6 Zandvoort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98</meta:user-defined>
    <meta:user-defined meta:name="DCTERMS.abstract">Omgevingsvergunning Tent 6 buiten seizoen vergunning strandafgang Paulus Loot 6 Zandvoort 01-10-2025 tm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strandgafgang Paulus Loot 6 Zandv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41</meta:user-defined>
    <meta:user-defined meta:name="OVERHEIDop.StcrtID/DC.identifier">stcrt-2025-31541</meta:user-defined>
    <meta:user-defined meta:name="OVERHEIDop.versieInformatie"/>
  </office:meta>
</office:document-meta>
</file>