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Wakkerendijk 264 Eemn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19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akkerendijk 264 Eemn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53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53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53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197</meta:user-defined>
    <meta:user-defined meta:name="DCTERMS.abstract">Meldilng Omgevingswet Vitens horizontaal gestuurde boring Wakkerendijk 264 Eemnes 03-11-2025 tm 19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Wakkerendijk 264 Eemnes</meta:user-defined>
    <meta:user-defined meta:name="DCTERMS.W3CDTF/DCTERMS.available">2025-09-12</meta:user-defined>
    <meta:user-defined meta:name="DCTERMS.W3CDTF/OVERHEIDop.jaargang">2025</meta:user-defined>
    <meta:user-defined meta:name="OVERHEIDop.publicationIssue">31533</meta:user-defined>
    <meta:user-defined meta:name="OVERHEIDop.StcrtID/DC.identifier">stcrt-2025-31533</meta:user-defined>
    <meta:user-defined meta:name="OVERHEIDop.versieInformatie"/>
  </office:meta>
</office:document-meta>
</file>