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Mares Schev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2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Mares Scheveningen.</text:p>
            <text:p text:style-name="last-al">De Minister heeft de vergunningaanvraag ontvangen op 0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40</meta:user-defined>
    <meta:user-defined meta:name="DCTERMS.abstract">Omegvingsvergunning VORM Ontwikkeling lozing schoon zout grondwater Mares Scheveningen 15-03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Mares Scheven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22</meta:user-defined>
    <meta:user-defined meta:name="OVERHEIDop.StcrtID/DC.identifier">stcrt-2025-31522</meta:user-defined>
    <meta:user-defined meta:name="OVERHEIDop.versieInformatie"/>
  </office:meta>
</office:document-meta>
</file>