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uiten de Veerpoort 7 Schoo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1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uiten de Veerpoort 7 Schoon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1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51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51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84</meta:user-defined>
    <meta:user-defined meta:name="DCTERMS.abstract">Melding Omgevingswet Stedin Netbeheer plaatsen netstation Buiten de Veerpoort 7 Schoonho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uiten de Veerpoort 7 Schoon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514</meta:user-defined>
    <meta:user-defined meta:name="OVERHEIDop.StcrtID/DC.identifier">stcrt-2025-31514</meta:user-defined>
    <meta:user-defined meta:name="OVERHEIDop.versieInformatie"/>
  </office:meta>
</office:document-meta>
</file>