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Water lozen in oppervlaktewater te Waterpomp de Geulde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ater lozen in oppervlaktewater</text:p>
              </text:list-item>
            </text:list>
            <text:p text:style-name="last-al">te waterpomp de Geuld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22</meta:user-defined>
    <meta:user-defined meta:name="DCTERMS.abstract">Melding Omgevingswet Provincie Limburg bemalingsadvies waterpomp de Geuld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Water lozen in oppervlaktewater te Waterpomp de Geulde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01</meta:user-defined>
    <meta:user-defined meta:name="OVERHEIDop.StcrtID/DC.identifier">stcrt-2025-31501</meta:user-defined>
    <meta:user-defined meta:name="OVERHEIDop.versieInformatie"/>
  </office:meta>
</office:document-meta>
</file>