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Everdenberg 60 Oosterhou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1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Everdenberg 60 Oosterhout.</text:p>
            <text:p text:style-name="last-al">De Minister heeft de vergunningaanvraag ontvangen op 08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49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49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49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128</meta:user-defined>
    <meta:user-defined meta:name="DCTERMS.abstract">Omgevingsvergunning Eurofiber Nederland werkzaamheden Everdenberg 60 Oosterhout 24-09-2025 tm 24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Everdenberg 60 Oosterhou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1494</meta:user-defined>
    <meta:user-defined meta:name="OVERHEIDop.StcrtID/DC.identifier">stcrt-2025-31494</meta:user-defined>
    <meta:user-defined meta:name="OVERHEIDop.versieInformatie"/>
  </office:meta>
</office:document-meta>
</file>