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ofdweg 1747 Abbe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1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ofdweg 1747 Abben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9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27</meta:user-defined>
    <meta:user-defined meta:name="DCTERMS.abstract">Melding Omgevingswet PWN Waterleidingbedrijf Noord Holland werkzaamheden Hoofdweg 1747 Abbenes 24-09-2025 tm 24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ofdweg 1747 Abbenes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493</meta:user-defined>
    <meta:user-defined meta:name="OVERHEIDop.StcrtID/DC.identifier">stcrt-2025-31493</meta:user-defined>
    <meta:user-defined meta:name="OVERHEIDop.versieInformatie"/>
  </office:meta>
</office:document-meta>
</file>