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abij Achtseweg Noord 45 Eind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1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abij Achtseweg Noord 45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8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26</meta:user-defined>
    <meta:user-defined meta:name="DCTERMS.abstract">Melding Omgevingswet Enexis Netbeheer aanles LS kabel tbv openbare verlichting nieuw fietspad Achtseweg Noord 45 Pendelrout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abij Achtseweg Noord 45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481</meta:user-defined>
    <meta:user-defined meta:name="OVERHEIDop.StcrtID/DC.identifier">stcrt-2025-31481</meta:user-defined>
    <meta:user-defined meta:name="OVERHEIDop.versieInformatie"/>
  </office:meta>
</office:document-meta>
</file>