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9 september 2025, nr. 2025-0000569358, tot wijziging van de Meerjarige regeling verstrekking specifieke uitkeringen aardbevingsgebied Groningen 2024–2030 in verband met het wijzigen van de uitkeringsplafonds vanwege verscheidene redenen [KetenID WGK 028114]</text:h>
      <text:p text:style-name="ifm_p_mt.3.7mm_ifm">De Staatssecretaris van Binnenlandse Zaken en Koninkrijksrelaties,</text:p>
      <text:p text:style-name="ifm_p_mt.3.7mm_ifm">Gelet op de artikelen 15a, vijfde lid, en 15b, derde lid, van de Tijdelijke wet Groningen;</text:p>
      <text:p text:style-name="ifm_p_mt.3.7mm_indent.0mm_ifm">Besluit:</text:p>
      <text:h text:style-name="ifm_p_font.bold_mt.5.08mm_page.keep-with-next_ifm" text:outline-level="2">ARTIKEL<text:s/>I<text:s/></text:h>
      <text:p text:style-name="ifm_p_font.roman_mt.4.23mm_ifm">Artikel 4 van de Meerjarige regeling verstrekking specifieke uitkeringen aardbevingsgebied Groningen 2024–2030 wordt als volgt gewijzigd:</text:p>
      <text:p text:style-name="ifm_p_mt.3.7mm_ifm">1.<text:s/>In het eerste lid, wordt ‘€ 1.333.900.000’ vervangen door ‘€ 1.649.100.000’.</text:p>
      <text:p text:style-name="ifm_p_mt.3.7mm_ifm">2.<text:s/>In het tweede lid, onderdeel d, wordt ‘€ 143,8 miljoen’ vervangen door ‘€ 242 miljoen’.</text:p>
      <text:p text:style-name="ifm_p_mt.3.7mm_ifm">3.<text:s/>In het tweede lid, onderdeel f, wordt ‘€ 27,2 miljoen’ vervangen door ‘€ 57,2 miljoen’.</text:p>
      <text:p text:style-name="ifm_p_mt.3.7mm_ifm">4.<text:s/>In het tweede lid, onderdeel j, wordt ‘€ 331,2 miljoen’ vervangen door ‘€ 518,2 miljo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 Herstel Groningen, Koninkrijksrelaties en Digitalisering<text:line-break/>E. van<text:s/>Mar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Meerjarige regeling verstrekking specifieke uitkeringen aardbevingsgebied Groningen 2024–2030 (hierna: de regeling) dient ter uitwerking van de artikelen 15a en 15b van de Tijdelijke wet Groningen waarin is geregeld dat specifieke uitkeringen zullen worden verstrekt aan de desbetreffende gemeenten en voor artikel 15b ook aan de provincie Groningen, voor respectievelijk de versterking van gebouwen in batch 1.588<text:note text:id="n1" text:note-class="footnote"><text:note-citation text:label="1 ">1</text:note-citation><text:note-body><text:p text:style-name="ifm_p_font.normal_size.6.93pt_mt..5mm_indent.-0.1161in_mleft.0.1161in_ifm">Een groep woningen in het aardbevingsgebied in de gemeenten Eemsdelta, Midden-Groningen en Groningen waarvoor de versterking onder regie van die gemeenten plaatsvindt.</text:p></text:note-body></text:note>, en activiteiten die gericht zijn op de toekomstbestendigheid of de leefbaarheid van de provincie Groningen. Deze wijzigingsregeling past de uitkeringsplafonds per activiteit voor een aantal activiteiten aan. Het totale uitkeringsplafond bedroeg € 1.333.900.000. Met deze wijzigingsregeling wordt het uitkeringsplafond verhoogd met € 315.200.000 waardoor het totaal € 1.649.100.000 zal bedragen. De verhoging van het uitkeringsplafond ziet op drie activiteiten. Ten eerste op activiteiten gericht op het verstreken van gebouwen in batch 1.588. Daarnaast op activiteiten in het kader van de voortzetting van het mkb-programma. En tot slot op activiteiten gericht op het uitvoeren van projecten en werkzaamheden ten behoeve van het Nationaal Programma Groningen (NPG). De verhoging bestaat uit de volgende onderdelen.</text:p>
      <text:h text:style-name="ifm_p_font.bold-italic_mt.5.08mm_page.keep-with-next_ifm" text:outline-level="5">2.<text:s/>Inhoud</text:h>
      <text:p text:style-name="ifm_p_mt.4.23mm_ifm">Artikel 4, tweede lid, onderdeel d, van de regeling regelt het uitkeringsplafond voor activiteiten die zijn gericht op de uitvoering van batch 1.588 en op activiteiten die daaraan ondersteunend zijn, bedoeld in artikel 2, eerste lid, onder d. Het uitkeringsplafond voor deze activiteiten wordt opgehoogd met € 98,2 miljoen omdat de kosten van de versterking van de woningen binnen batch 1.588 zijn opgelopen. Dit komt voornamelijk door hogere bouwkosten, indexatie en compensatie door het Rijk van door eigenaren gemaakte kosten. In de kabinetsreactie Nij Begun op het rapport van de parlementaire enquêtecommissie gaswinning Groningen is reeds € 33,5 miljoen gereserveerd.<text:note text:id="n2" text:note-class="footnote"><text:note-citation text:label="2 ">2</text:note-citation><text:note-body><text:p text:style-name="ifm_p_font.normal_size.6.93pt_mt..5mm_indent.-0.1161in_mleft.0.1161in_ifm">Kamerstukken II 2022/23, 35 561, nr. 17.</text:p></text:note-body></text:note> Dit is nu toegevoegd aan de BZK-begroting. Bovenop deze gereserveerde middelen bleek er extra budget nodig, waardoor er nog eens € 64,7 miljoen is vrijgemaakt bij de Voorjaarsnota 2025. Met de toevoeging van deze twee bedragen komt de totale verhoging dus op € 98,2 miljoen.</text:p>
      <text:p text:style-name="ifm_p_mt.3.7mm_ifm">Artikel 4, tweede lid, onderdeel f, van de regeling regelt het uitkeringsplafond voor activiteiten die zijn gericht op de voortzetting en uitvoering van het MKB-programma als bedoeld in artikel 2, eerste lid, onderdeel f. Het MKB-programma<text:note text:id="n3" text:note-class="footnote"><text:note-citation text:label="3 ">3</text:note-citation><text:note-body><text:p text:style-name="ifm_p_font.normal_size.6.93pt_mt..5mm_indent.-0.1161in_mleft.0.1161in_ifm">Programma van de provincie Groningen voor ondersteuning van het middel- en kleinbedrijf in het aardbevingsgebied door middel van personele inzet, financiële ondersteuning en het aanbieden van experts die de ondernemer kunnen ontzorgen én helpen bij het bieden van een toekomstperspectief; zie de begripsomschrijving in artikel 1.</text:p></text:note-body></text:note> bestaat uit een aantal maatregelen van de provincie Groningen, die als doel hebben een antwoord te bieden voor de problemen die ondernemers ondervinden als gevolg van de gaswinning. Specifiek gaat het om problematiek die niet door het Instituut Mijnbouwschade Groningen, de Nationaal Coördinator Groningen en de gemeenten wordt opgelost. Het programma heeft de volgende subdoelen:</text:p>
      <text:p text:style-name="ifm_p_ifm">•  het begeleiden van MKB’ers met aardbevingsproblematiek door persoonlijke begeleiding en advies op maat;</text:p>
      <text:p text:style-name="ifm_p_ifm">•  het leveren van een bijdrage aan de ontwikkeling van een gebiedsgerichte aanpak voor een toekomstbestendig mkb met handelingsperspectief in het aardbevingsgebied.</text:p>
      <text:p text:style-name="ifm_p_mt.3.7mm_ifm">In het voorjaar van 2024 is door onderzoeksbureaus Ipsos I&amp;O en Decisio, namens de provincie Groningen, onderzoek gedaan naar het functioneren van MKB-ondernemers in Groningen.<text:note text:id="n4" text:note-class="footnote"><text:note-citation text:label="4 ">4</text:note-citation><text:note-body><text:p text:style-name="ifm_p_font.normal_size.6.93pt_mt..5mm_indent.-0.1161in_mleft.0.1161in_ifm">Zie Prestaties mkb in aardbevingsgebied blijven achter – Ipsos I&amp;O Publiek</text:p></text:note-body></text:note> Daaruit is gebleken dat met name gedupeerde micro-ondernemers in het aardbevingsgebied aanvullende hulp hard nodig hebben.</text:p>
      <text:p text:style-name="ifm_p_mt.3.7mm_ifm">Het bestaande MKB-programma van de provincie Groningen wordt daarom uitgebreid met een regeling voor micro-MKB.</text:p>
      <text:p text:style-name="ifm_p_mt.3.7mm_ifm">De provincie heeft een subsidieregeling opgesteld voor gedupeerde micro-ondernemers om hen te helpen bij het verder ontwikkelen van hun bedrijf en toekomstperspectief te bieden. Het gaat om 600 micro-ondernemers. De provincie gaat uit van een maximale subsidie van € 50.000 per onderneming. Hierdoor is een aanvulling van in totaal € 30 miljoen op de reeds beschikbare middelen voor het MKB-programma noodzakelijk. Het totaalbedrag van het uitkeringsplafond komt dan neer op € 57,2 miljoen.</text:p>
      <text:p text:style-name="ifm_p_mt.3.7mm_ifm">Artikel 4, tweede lid, onderdeel j, van de regeling regelt het uitkeringsplafond voor activiteiten die zijn goedgekeurd in bestuursvergaderingen van het NPG, bedoeld in artikel 2, eerste lid, onderdeel j.</text:p>
      <text:p text:style-name="ifm_p_mt.3.7mm_ifm">Door middel van het NPG wordt ingezet op economische structuurversterking in Groningen. Hiervoor wordt ingezet op vijf zogeheten baanbrekers. Dit zijn vijf programma’s rond waterstof, gezondheid, landbouw, circulaire economie en vrijetijdseconomie. De doelen zijn divers. Voor landbouw gaat het bijvoorbeeld om de transitie in Groningen naar de productie van eiwitrijke gewassen, voor waterstof om de creatie van een keten van producenten en afnemers.</text:p>
      <text:p text:style-name="ifm_p_mt.3.7mm_ifm">Naar aanleiding van de Bestuurlijke Afspraken<text:note text:id="n5" text:note-class="footnote"><text:note-citation text:label="5 ">5</text:note-citation><text:note-body><text:p text:style-name="ifm_p_font.normal_size.6.93pt_mt..5mm_indent.-0.1161in_mleft.0.1161in_ifm">Bestuurlijke afspraken van 6 november 2020 die zijn gemaakt tussen de minister, de Minister van Binnenlandse Zaken en Koninkrijksrelaties en zeven gemeenten in het aardbevingsgebied en de provincie Groningen (Kamerstukken II 2020/21, 33 529, nr. 830); zie de begripsomschrijving in artikel 1.</text:p></text:note-body></text:note>, in 2020 is ten behoeve van het NPG € 1,15 miljard toegezegd. Een deel van deze middelen staat gereserveerd op het artikel van het Ministerie van Binnenlandse Zaken en Koninkrijksrelaties op de Aanvullende Post, in beheer bij het Ministerie van Financiën. De uitvoering van het NPG wordt verzorgd door de provincie Groningen. Zij hebben voor de komende jaren extra financiering aangevraagd van € 187 miljoen. Deze middelen worden toegevoegd aan de middelen voor het NPG. Zodra de resterende middelen op de Aanvullende Post nodig zijn, worden deze ook toegevoegd aan de begroting.</text:p>
      <text:h text:style-name="ifm_p_font.bold-italic_mt.5.08mm_page.keep-with-next_ifm" text:outline-level="5">3.<text:s/>Regeldruk</text:h>
      <text:p text:style-name="ifm_p_mt.4.23mm_ifm">Deze wijzigingsregeling bevat alleen een aanpassing van de uitkeringsplafonds van een aantal activiteiten en heeft daarmee geen gevolgen voor de regeldruk. Op grond van vaste afspraken met het Adviescollege toetsing regeldruk (ATR) hoeft deze regeling niet voorafgaand aan vaststelling te worden voorgelegd aan ATR voor advies</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Deze inwerkingtredingsdatum wijkt af van de systematiek van de vaste verandermomenten en de minimuminvoeringstermijn. Deze houdt in dat ministeriële regelingen met ingang van de eerste dag van een kwartaal in werking treden en minimaal drie maanden voordien bekend worden gemaakt. Deze afwijking kan in dit geval worden gerechtvaardigd, omdat het om een noodzakelijke ophoging van budgetten gaat waarbij het vasthouden aan beide elementen van het beleid van vaste verandermomenten ertoe zou leiden dat deze budgetten op een (veel) later moment ter beschikking zouden komen, wat ongewenste publieke (voor gemeenten) en private (voor gedupeerde bewoners) nadelen zou opleveren. Door de afwijking worden deze nadelen voorkomen. Zie voor deze afwijking aanwijzing 4.17, vijfde lid, aanhef en onderdeel a, van de Aanwijzingen voor de regelgeving.</text:p>
      <text:p text:style-name="ifm_p_font.italic_mt.3.7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76</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76</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9 september 2025, nr. 2025-0000569358, tot wijziging van de Meerjarige regeling verstrekking specifieke uitkeringen aardbevingsgebied Groningen 2024–2030 in verband met het wijzigen van de uitkeringsplafonds vanwege verscheidene redenen [KetenID WGK 0281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476</meta:user-defined>
    <meta:user-defined meta:name="OVERHEIDop.datumEindeReactietermijn"/>
    <meta:user-defined meta:name="OVERHEIDop.ketenID">2811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Rampen</meta:user-defined>
    <meta:user-defined meta:name="DC.title">Regeling van de Staatssecretaris van Binnenlandse Zaken en Koninkrijksrelaties van 29 september 2025, nr. 2025-0000569358, tot wijziging van de Meerjarige regeling verstrekking specifieke uitkeringen aardbevingsgebied Groningen 2024–2030 in verband met het wijzigen van de uitkeringsplafonds vanwege verscheidene redenen [KetenID WGK 028114]</meta:user-defined>
    <meta:user-defined meta:name="DCTERMS.W3CDTF/DCTERMS.available">2025-09-30</meta:user-defined>
  </office:meta>
</office:document-meta>
</file>