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4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9 september 2025, onder nummer 2972865439, is de vreemdeling Itamar Ben-Gvir, geboren op 6 mei 1976, nationaliteit: Israëlische, met toepassing van artikel 67, eerste lid, aanhef en onder c en e, van de Vreemdelingenwet ongewenst verklaard.</text:p>
      <text:p text:style-name="ifm_p_mt.3.7mm_ifm">Bij beschikking van de Minister van Asiel en Migratie, d.d. 9 september 2025, onder nummer 2972865718, is de vreemdeling Bezalel Smotrich, geboren op 27 februari 1980, nationaliteit: Israëlische, met toepassing van artikel 67, eerste lid, aanhef en onder c en e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472</text:span><text:tab/>1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472</text:span><text:tab/>1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31472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4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9-10</meta:user-defined>
  </office:meta>
</office:document-meta>
</file>