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Paralleweg A9, Nijenburgerweg Alkmaa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1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aralleweg A9, Nijenburgerweg Alkmaar.</text:p>
            <text:p text:style-name="last-al">De Minister heeft de vergunningaanvraag ontvangen op 09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65</meta:user-defined>
    <meta:user-defined meta:name="DCTERMS.abstract">Omgevingsvergunning Stantec voor een verkennend onderzoek dienen er twee boringen te worden gezet tot 0,85 m-mv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Paralleweg A9, Nijenburgerweg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469</meta:user-defined>
    <meta:user-defined meta:name="OVERHEIDop.StcrtID/DC.identifier">stcrt-2025-31469</meta:user-defined>
    <meta:user-defined meta:name="OVERHEIDop.versieInformatie"/>
  </office:meta>
</office:document-meta>
</file>