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 te Boulevard Paulus Loot 3 Zandv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Boulevard Paulus Loot 3 Zandvoort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64</meta:user-defined>
    <meta:user-defined meta:name="DCTERMS.abstract">Omgevingsvergunning opbouwen en afbreken seizoens-strandpaviljoen Pinasol Boulevard Paulus Loot 3 Zandvoort 01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de Noordzee te Boulevard Paulus Loot 3 Zandvoort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64</meta:user-defined>
    <meta:user-defined meta:name="OVERHEIDop.StcrtID/DC.identifier">stcrt-2025-31464</meta:user-defined>
    <meta:user-defined meta:name="OVERHEIDop.versieInformatie"/>
  </office:meta>
</office:document-meta>
</file>