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van De Waard Grondverzet B.V. nabij Mûntsetille te Kootstertille, in en nabij het Prinses Margrietkanaal kmr. 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0185 betreft:</text:p>
            <text:p text:style-name="common-al">Een beperkingengebiedactiviteit, met betrekking tot een kanaal in beheer bij het Rijk, voor het plaatsen, hebben en behouden van damplanken achter de huidige damwand en het realiseren van terreinophogingen nabij Mûntsetille te Kootstertille aan de rechterzijde van het Prinses Margrietkanaal kmr. 60</text:p>
            <text:p text:style-name="common-al">Terinzagelegging</text:p>
            <text:p text:style-name="common-al">Het besluit, met bijbehorende stukken, is tot zes weken na publicatiedatum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E-mail: <text:a xlink:href="omgevingsloket@rws.nl" xlink:type="simple">vergunningenrwsnn@rws.nl</text:a>.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0185</meta:user-defined>
    <meta:user-defined meta:name="DCTERMS.abstract">Omgevingsvergunning De Waard Grondverzet kadeverbetering Koostertille 25-08-2025 </meta:user-defined>
    <dc:language>nl</dc:language>
    <meta:user-defined meta:name="OVERHEIDop.locatietype/OVERHEIDop.gebiedsmarkering">Vlak</meta:user-defined>
    <meta:user-defined meta:name="DC.title">Kennisgeving besluit: Omgevingsvergunning beperkingengebiedactiviteit van De Waard Grondverzet B.V. nabij Mûntsetille te Kootstertille, in en nabij het Prinses Margrietkanaal kmr. 60</meta:user-defined>
    <meta:user-defined meta:name="DCTERMS.W3CDTF/DCTERMS.available">2025-09-11</meta:user-defined>
    <meta:user-defined meta:name="DCTERMS.W3CDTF/OVERHEIDop.jaargang">2025</meta:user-defined>
    <meta:user-defined meta:name="OVERHEIDop.publicationIssue">31463</meta:user-defined>
    <meta:user-defined meta:name="OVERHEIDop.StcrtID/DC.identifier">stcrt-2025-31463</meta:user-defined>
    <meta:user-defined meta:name="OVERHEIDop.versieInformatie"/>
  </office:meta>
</office:document-meta>
</file>