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3 januari 2025, nr. 2025000032 houdende benoeming van de voorzitter van de Adviesraad voor wetenschap, technologie en innovatie</text:h>
      <text:p text:style-name="ifm_p_mt.3.7mm_ifm">Wij Willem-Alexander, bij de gratie Gods, Koning der Nederlanden, Prins van Oranje-Nassau, enz. enz. enz.</text:p>
      <text:p text:style-name="ifm_p_mt.3.7mm_ifm">Op de voordracht van Onze Minister van Onderwijs, Cultuur en Wetenschap, gedaan mede namens Onze Minister van Economische Zaken en overeenkomstig het gevoelen van de ministerraad, van 13 december 2024, nr. OWB/49173838, directie Onderzoek en Wetenschapsbeleid;</text:p>
      <text:p text:style-name="ifm_p_mt.3.7mm_ifm">Gelet op artikel 11 van de Kaderwet adviescolleges en artikel 1 van de Wet Adviesraad voor wetenschap, technologie en innovatie;</text:p>
      <text:p text:style-name="ifm_p_mt.3.7mm_indent.0mm_ifm">Hebben goedgevonden en verstaan:</text:p>
      <text:p text:style-name="ifm_p_mt.3.7mm_ifm">Voor de periode van 1 maart 2025 tot en met 28 februari 2029 te benoemen als voorzitter van de Adviesraad voor wetenschap, technologie en innovatie:</text:p>
      <text:p text:style-name="ifm_p_ifm">–  Mevrouw C.M. (Mirjam) van Praag</text:p>
      <text:p text:style-name="ifm_p_mt.3.7mm_ifm">Onze Minister van Onderwijs, Cultuur en Wetenschap is belast met de uitvoering van dit besluit dat in de Staatscourant zal worden geplaatst.</text:p>
      <text:p text:style-name="ifm_p_font.italic_mt.3.7mm_ifm">
                  ’s-Gravenhage,
                   13 januari 2025
               </text:p>
      <text:p text:style-name="ifm_p_mt.3.7mm_ifm">Willem-Alexander</text:p>
      <text:p text:style-name="ifm_p_font.italic_mt.3.7mm_ifm">De Minister van Onderwijs, Cultuur en Wetenschap,<text:line-break/>E.E.W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146</text:span><text:tab/>27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146</text:span><text:tab/>27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3 januari 2025, nr. 2025000032 houdende benoeming van de voorzitter van de Adviesraad voor wetenschap, technologie en innovatie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OverigBenoemingofOntslag-Web/1.19/xml/MC-OEP-StcrtOverigBenoemingofOntslag-Web.xml</meta:user-defined>
    <meta:user-defined meta:name="OVERHEIDop.steltVast"/>
    <meta:user-defined meta:name="OVERHEIDop.StcrtID/DC.identifier">stcrt-2025-3146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4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13 januari 2025, nr. 2025000032 houdende benoeming van de voorzitter van de Adviesraad voor wetenschap, technologie en innovatie</meta:user-defined>
    <meta:user-defined meta:name="DCTERMS.W3CDTF/DCTERMS.available">2025-01-27</meta:user-defined>
  </office:meta>
</office:document-meta>
</file>