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op vijf locaties langs de A10 bij Watergraafs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op vijf locaties langs de A10 bij Watergraafsmeer.</text:p>
            <text:p text:style-name="last-al">De Minister heeft de vergunningaanvraag ontvangen op 0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5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52</meta:user-defined>
    <meta:user-defined meta:name="DCTERMS.abstract">Omgevingsvergunning op vijf locaties langs de A10 bij Watergraafsmeer camerasystemen plaatsen Connection Systems 13-10-2025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op vijf locaties langs de A10 bij Watergraafsmeer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456</meta:user-defined>
    <meta:user-defined meta:name="OVERHEIDop.StcrtID/DC.identifier">stcrt-2025-31456</meta:user-defined>
    <meta:user-defined meta:name="OVERHEIDop.versieInformatie"/>
  </office:meta>
</office:document-meta>
</file>