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september 2025, kenmerk 4205475-1087147-GMT, houdende wijziging van de Regeling zorgverzekering in verband met de toepassing van de sluis op concizumab, donanemab en vimseltini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rie onderdelen toegevoegd, luidende:</text:p>
      <text:section text:style-name="ifm_sect_mleft.5.1mm_ifm" text:name="d15e51">
        <text:p text:style-name="ifm_p_ifm">121.  Concizumab, voor zover verstrekt in het kader van geneeskundige behandelingen, met uitzondering van de toepassing voor routinematige profylaxe van bloedingen bij patiënten van 12 jaar of ouder met:</text:p>
        <text:p text:style-name="ifm_p_ifm">a.  hemofilie A (congenitale factor VIII-deficiëntie) met FVIII-remmers;</text:p>
        <text:p text:style-name="ifm_p_ifm">b.  hemofilie B (congenitale factor IX-deficiëntie) met FIX-remmers.</text:p>
        <text:p text:style-name="ifm_p_ifm">122.  Donanemab, voor zover verstrekt in het kader van geneeskundige behandelingen.</text:p>
        <text:p text:style-name="ifm_p_ifm">123.  Vimseltini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huidige indicatie en toekomstige indicaties van het geneesmiddel concizumab (merknaam: Alhemo), donanemab (merknaam: Kisunla) en vimseltinib (merknaam: Romvimza). Een bestaande toepassing van concizumab is al onderdeel van het basispakket en is daarom uitgezonderd van sluisplaatsing. Dit naar aanleiding van het advies van het Zorginstituut Nederland (hierna: Zorginstituut) van 4 september 2025, kenmerk 2025020469,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Concizumab</text:h>
      <text:h text:style-name="ifm_p_font.italic_mt.4.23mm_page.keep-with-next_ifm" text:outline-level="4">Bestaande indicatie</text:h>
      <text:p text:style-name="ifm_p_mt.3.7mm_ifm">Concizumab is opgenomen in het basispakket voor routinematige profylaxe van bloedingen bij patiënten van 12 jaar of ouder met:</text:p>
      <text:p text:style-name="ifm_p_ifm">–  hemofilie A (congenitale factor VIII-deficiëntie) met FVIII-remmers;</text:p>
      <text:p text:style-name="ifm_p_ifm">–  hemofilie B (congenitale factor IX-deficiëntie) met FIX-remmers.</text:p>
      <text:p text:style-name="ifm_p_ifm">De toepassing van concizumab voor deze indicatie is al toegelaten tot het basispakket en wordt dus uitgezonderd van sluisplaatsing.</text:p>
      <text:h text:style-name="ifm_p_font.italic_mt.3.7mm_page.keep-with-next_ifm" text:outline-level="4">Nieuwe indicatie</text:h>
      <text:p text:style-name="ifm_p_mt.3.7mm_ifm">Op 24 juli 2025 heeft het Committee for Medicinal Products for Human Use (CHMP) een positieve opinie gegeven over toelating tot de Europese markt van concizumab voor routinematige profylaxe van bloedingen bij patiënten van 12 jaar of ouder met:</text:p>
      <text:p text:style-name="ifm_p_ifm">–  ernstige hemofilie A (congenitale factor VIII-deficiëntie, FVIII &lt; 1%) zonder FVIII-remmers;</text:p>
      <text:p text:style-name="ifm_p_ifm">–  matige/ernstige hemofilie B (congenitale factor IX-deficiëntie, FIX ≤ 2%) zonder FIX-remmers.</text:p>
      <text:p text:style-name="ifm_p_ifm">Op 22 augustus heeft de Europese Commissie (EC) concizumab voor bovenstaande indicatie toegelaten tot de Europese markt.</text:p>
      <text:h text:style-name="ifm_p_font.italic_mt.3.7mm_page.keep-with-next_ifm" text:outline-level="4">Toepassing sluis</text:h>
      <text:p text:style-name="ifm_p_mt.3.7mm_ifm">De verstrekking van concizumab voor bovengenoemde nieuwe indicatie komt in aanmerking voor plaatsing in de sluis. Volgens het Zorginstituut komen naar verwachting 482 patiënten in aanmerking voor een behandeling met concizumab. Het geneesmiddel wordt chronisch gebruikt. Er is nog geen Nederlandse prijs bekend. De kosten van de behandeling met concizumab zijn ingeschat op basis van de kosten van het vergelijkbare geneesmiddel emicizumab (merknaam: Hemlibra). Deze behandelkosten bedragen € 508.000 per jaar. Gegeven het verwachte aantal patiënten en de geschatte kosten van een behandeling met dit geneesmiddel, wordt het maximale macrokostenbeslag van concizumab geraamd op € 245.241.687 per jaar.</text:p>
      <text:p text:style-name="ifm_p_mt.3.7mm_ifm">Op basis van bovenstaande gegevens voldoet concizumab voor de nieuwe indicatie aan de sluiscriteria, aangezien het verwachte macrokostenbeslag van deze verstrekking € 20 mln. of meer per jaar bedraagt. Dit betekent dat het geneesmiddel in de sluis wordt geplaatst, zodat het voor de nieuwe indicatie en voor alle toekomstige indicaties vooralsnog geen deel uitmaakt van het basispakket.</text:p>
      <text:h text:style-name="ifm_p_font.bold_mt.5.08mm_page.keep-with-next_ifm" text:outline-level="4">4.<text:s/>Donanemab</text:h>
      <text:h text:style-name="ifm_p_font.italic_mt.4.23mm_page.keep-with-next_ifm" text:outline-level="4">Nieuw geneesmiddel</text:h>
      <text:p text:style-name="ifm_p_mt.3.7mm_ifm">Donanemab is een nieuw intramuraal geneesmiddel. Op 24 juli 2025 heeft het CHMP een positieve opinie gegeven over toelating tot de Europese markt van donanemab als behandeling om de ziekteprogressie te vertragen bij symptomatische volwassen patiënten met de ziekte van Alzheimer met bewijs van amyloïde bèta-pathologie en diagnose van lichte cognitieve stoornissen door AD of het lichte stadium van dementie als gevolg van de ziekte van Alzheimer, die geen drager zijn van apolipoproteïne E ε4 gen of hier heterozygoot voor zijn.</text:p>
      <text:h text:style-name="ifm_p_font.italic_mt.3.7mm_page.keep-with-next_ifm" text:outline-level="4">Toepassing sluis</text:h>
      <text:p text:style-name="ifm_p_mt.3.7mm_ifm">De verstrekking van donanemab voor bovengenoemde indicatie komt in aanmerking voor plaatsing in de sluis. Dit is al aangekondigd in de brief aan de Tweede Kamer van 22 april 2024 (<text:span text:style-name="ifm_span_font.italic_ifm">Kamerstukken II</text:span> 2023/24, 29 477, nr. 886).</text:p>
      <text:p text:style-name="ifm_p_mt.3.7mm_ifm">Volgens het Zorginstituut komen naar verwachting 12.964 patiënten in aanmerking voor een behandeling met donanemab. Het geneesmiddel wordt chronisch gebruikt. De prijs is nog niet bekend. In de Verenigde Staten zijn de kosten berekend op $ 28.000 per patiënt per jaar. Omgerekend is dit € 24.080 per patiënt per jaar. Gegeven het verwachte maximale aantal patiënten en de geschatte kosten van het geneesmiddel, wordt het maximale macrokostenbeslag geraamd op € 312.173.120.</text:p>
      <text:p text:style-name="ifm_p_mt.3.7mm_ifm">Op basis van bovenstaande gegevens voldoet donanema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5.<text:s/>Vimseltinib</text:h>
      <text:h text:style-name="ifm_p_font.italic_mt.4.23mm_page.keep-with-next_ifm" text:outline-level="4">Nieuw geneesmiddel</text:h>
      <text:p text:style-name="ifm_p_mt.3.7mm_ifm">Vimseltinib is een nieuw intramuraal geneesmiddel. Op 24 juli 2025 heeft het CHMP een positieve opinie gegeven over toelating tot de Europese markt van vimseltinib als behandeling van volwassen patiënten met symptomatische tenosynoviale reusceltumor (TGCT) die geassocieerd is met klinisch relevante verslechtering van de fysieke functie en bij wie chirurgische opties zijn uitgeput of onaanvaardbare morbiditeit of beperking zouden veroorzaken.</text:p>
      <text:h text:style-name="ifm_p_font.italic_mt.3.7mm_page.keep-with-next_ifm" text:outline-level="4">Toepassing sluis</text:h>
      <text:p text:style-name="ifm_p_mt.3.7mm_ifm">De verstrekking van vimseltinib voor bovengenoemde indicatie komt in aanmerking voor plaatsing in de sluis. Dit is al aangekondigd in de brief aan de Tweede Kamer van 12 mei 2025 (<text:span text:style-name="ifm_span_font.italic_ifm">Kamerstukken II</text:span> 2024/25, 29 477, nr. 934).</text:p>
      <text:p text:style-name="ifm_p_mt.3.7mm_ifm">Volgens het Zorginstituut komen naar verwachting 419 patiënten in aanmerking voor een behandeling met vimseltinib. De behandelduur met dit geneesmiddel bedraagt 12 maanden. De prijs is nog niet bekend. In de Verenigde Staten zijn de kosten berekend op $ 25.529 per patiënt per 4 weken. Omgerekend is dit € 285.422 per patiënt per jaar. Gegeven het verwachte maximale aantal patiënten en de geschatte kosten van het geneesmiddel, wordt het maximale macrokostenbeslag geraamd op € 119.591.978. Bij de berekening van het macrokostenbeslag zijn de prevalente TGCT-patiënten niet meegenomen. Verder is niet berekend bij hoeveel patiënten de chirurgische opties zijn uitgeput en daardoor in aanmerking komen voor Romvimza. Het is aannemelijk dat het patiëntvolume hierdoor hoger is.</text:p>
      <text:p text:style-name="ifm_p_mt.3.7mm_ifm">Op basis van bovenstaande gegevens voldoet vimseltini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6.<text:s/>Vervolg</text:h>
      <text:p text:style-name="ifm_p_mt.4.23mm_ifm">De leveranciers van de geneesmiddelen zijn reeds geïnformeerd over de toepassing van de sluis.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40</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40</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september 2025, kenmerk 4205475-1087147-GMT, houdende wijziging van de Regeling zorgverzekering in verband met de toepassing van de sluis op concizumab, donanemab en vimseltini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4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8 september 2025, kenmerk 4205475-1087147-GMT, houdende wijziging van de Regeling zorgverzekering in verband met de toepassing van de sluis op concizumab, donanemab en vimseltinib</meta:user-defined>
    <meta:user-defined meta:name="DCTERMS.W3CDTF/DCTERMS.available">2025-09-16</meta:user-defined>
  </office:meta>
</office:document-meta>
</file>