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ijksweg A30 thv De Poel in 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1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30 thv De Poel in E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2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42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159</meta:user-defined>
    <meta:user-defined meta:name="DCTERMS.abstract">Omgevingsmelding Siers Telecom kabels en leidingen leggen Rijksweg A30 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ijksweg A30 thv De Poel in Ed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1427</meta:user-defined>
    <meta:user-defined meta:name="OVERHEIDop.StcrtID/DC.identifier">stcrt-2025-31427</meta:user-defined>
    <meta:user-defined meta:name="OVERHEIDop.versieInformatie"/>
  </office:meta>
</office:document-meta>
</file>