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8300*"/>
    </style:style>
    <style:style style:family="table-column" style:name="table1.tg1.col3">
      <style:table-column-properties style:rel-column-width="7400*"/>
    </style:style>
    <style:style style:family="table-column" style:name="table1.tg1.col4">
      <style:table-column-properties style:rel-column-width="6000*"/>
    </style:style>
    <style:style style:family="table-column" style:name="table2.tg1.col1">
      <style:table-column-properties style:rel-column-width="6200*"/>
    </style:style>
    <style:style style:family="table-column" style:name="table2.tg1.col2">
      <style:table-column-properties style:rel-column-width="29200*"/>
    </style:style>
    <style:style style:family="table-column" style:name="table2.tg1.col3">
      <style:table-column-properties style:rel-column-width="7100*"/>
    </style:style>
    <style:style style:family="table-column" style:name="table2.tg1.col4">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5</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5 september 2025, nr. 1731114, houdende wijziging van de Regeling register onderwijsdeelnemers in verband met enkele technische aanpassingen</text:h>
      <text:p text:style-name="ifm_p_mt.3.7mm_ifm">De Staatssecretaris van Onderwijs, Cultuur en Wetenschap;</text:p>
      <text:p text:style-name="ifm_p_mt.3.7mm_ifm">Gelet op de artikelen 8, vierde lid, en 12, zesde lid, van de Wet register onderwijsdeelnemers;</text:p>
      <text:p text:style-name="ifm_p_mt.3.7mm_indent.0mm_ifm">Besluit:</text:p>
      <text:h text:style-name="ifm_p_font.bold_mt.5.08mm_page.keep-with-next_ifm" text:outline-level="2">ARTIKEL<text:s/>I<text:s/></text:h>
      <text:p text:style-name="ifm_p_font.roman_mt.4.23mm_ifm">De Regeling register onderwijsdeelnemers wordt als volgt gewijzigd:</text:p>
      <text:p text:style-name="ifm_p_mt.3.7mm_indent.no_ifm">A</text:p>
      <text:p text:style-name="ifm_p_mt.3.7mm_ifm">In bijlage 1. behorende bij artikel 3 van de Regeling register onderwijsdeelnemers komt paragraaf 7.1.17. Uitslagwaarden per toetscode als volgt te luiden:</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Uitslag waarden</text:span></text:p>
              </table:table-cell>
              <table:table-cell table:style-name="table.cell.border-top.border-bottom.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CENTRALE_EINDTOETS</text:p>
            </table:table-cell>
            <table:table-cell table:style-name="table.cell.border-bottom.border-right.padding-top.top.pleft.pright">
              <text:p text:style-name="text.cell.7.left">501-55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31-7-2023</text:p>
            </table:table-cell>
          </table:table-row>
          <table:table-row>
            <table:table-cell table:style-name="table.cell.border-bottom.border-left.border-right.padding-top.top.pleft.pright">
              <text:p text:style-name="text.cell.7.left">ROUTE_8</text:p>
            </table:table-cell>
            <table:table-cell table:style-name="table.cell.border-bottom.border-right.padding-top.top.pleft.pright">
              <text:p text:style-name="text.cell.7.left">100-30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E</text:p>
            </table:table-cell>
            <table:table-cell table:style-name="table.cell.border-bottom.border-right.padding-top.top.pleft.pright">
              <text:p text:style-name="text.cell.7.left">750-80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text:p>
            </table:table-cell>
            <table:table-cell table:style-name="table.cell.border-bottom.border-right.padding-top.top.pleft.pright">
              <text:p text:style-name="text.cell.7.left">321-39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N</text:p>
            </table:table-cell>
            <table:table-cell table:style-name="table.cell.border-bottom.border-right.padding-top.top.pleft.pright">
              <text:p text:style-name="text.cell.7.left">300-500</text:p>
            </table:table-cell>
            <table:table-cell table:style-name="table.cell.border-bottom.border-right.padding-top.top.pleft.pright">
              <text:p text:style-name="text.cell.7.left">01-08-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LING_IN_BEELD</text:p>
            </table:table-cell>
            <table:table-cell table:style-name="table.cell.border-bottom.border-right.padding-top.top.pleft.pright">
              <text:p text:style-name="text.cell.7.left">151-200</text:p>
            </table:table-cell>
            <table:table-cell table:style-name="table.cell.border-bottom.border-right.padding-top.top.pleft.pright">
              <text:p text:style-name="text.cell.7.left">01-08-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E-TOETS</text:p>
            </table:table-cell>
            <table:table-cell table:style-name="table.cell.border-bottom.border-right.padding-top.top.pleft.pright">
              <text:p text:style-name="text.cell.7.left">200-400</text:p>
            </table:table-cell>
            <table:table-cell table:style-name="table.cell.border-bottom.border-right.padding-top.top.pleft.pright">
              <text:p text:style-name="text.cell.7.left">05-09-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AMITEITENTOETS</text:p>
            </table:table-cell>
            <table:table-cell table:style-name="table.cell.border-bottom.border-right.padding-top.top.pleft.pright">
              <text:p text:style-name="text.cell.7.left">200-400</text:p>
            </table:table-cell>
            <table:table-cell table:style-name="table.cell.border-bottom.border-right.padding-top.top.pleft.pright">
              <text:p text:style-name="text.cell.7.left">01-08-2023</text:p>
            </table:table-cell>
            <table:table-cell table:style-name="table.cell.border-bottom.border-right.padding-top.top.pleft.pright">
              <text:p text:style-name="text.cell.7.left"/>
            </table:table-cell>
          </table:table-row>
        </table:table>
      </text:section>
      <text:p text:style-name="ifm_p_mt.3.7mm_indent.no_ifm">B</text:p>
      <text:p text:style-name="ifm_p_mt.3.7mm_ifm">In bijlage 2. behorende bij artikel 5 van de Regeling register onderwijsdeelnemers bij ‘2. Specificatie van de basisgegevens met betrekking tot inschrijving’ komt gegeven 18. Pilot/experiment als volgt te luiden:</text:p>
      <text:section text:style-name="ifm_sect_mleft.5.1mm_ifm" text:name="d15e306">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18. Pilot / experiment</text:p>
            </table:table-cell>
            <table:table-cell table:style-name="table.cell.border-top.border-bottom.border-right.padding-top.top.pleft.pright">
              <text:p text:style-name="text.cell.7.left">Kenmerk dat aangeeft of de leerling deelneemt aan een pilot.</text:p>
              <text:p text:style-name="text.cell.7.left">Mogelijke waarden:</text:p>
              <text:p text:style-name="text.cell.7.left">– pilot pro/vbo;</text:p>
              <text:p text:style-name="text.cell.7.left">– versneld vwo;</text:p>
              <text:p text:style-name="text.cell.7.left">– verrijkt vwo;</text:p>
              <text:p text:style-name="text.cell.7.left">– pilot praktijkgericht programma voor gl en tl;</text:p>
              <text:p text:style-name="text.cell.7.left">– experiment onderwijszorgarrangementen;</text:p>
              <text:p text:style-name="text.cell.7.left">– praktijkgericht programma voor havo;</text:p>
              <text:p text:style-name="text.cell.7.left">– teambevoegdheid 10-14-onderwijs;</text:p>
              <text:p text:style-name="text.cell.7.left">– B _AVO_FRIESE_T_EN_C;</text:p>
              <text:p text:style-name="text.cell.7.left">– B_AVO_GRIEKSE_T_EN_C;</text:p>
              <text:p text:style-name="text.cell.7.left">– B_AVO_LATIJNSE_T_EN_C;</text:p>
              <text:p text:style-name="text.cell.7.left">– B_AVO_MAATSCHAPPIJLEER;</text:p>
              <text:p text:style-name="text.cell.7.left">– B_AVO_ENGELSE_T_EN_C;</text:p>
              <text:p text:style-name="text.cell.7.left">– B_AVO_DUITSE_T_EN_C;</text:p>
              <text:p text:style-name="text.cell.7.left">– B_AVO_FRANSE_T_EN_C;</text:p>
              <text:p text:style-name="text.cell.7.left">– B_AVO_SPAANSE_T_EN_C;</text:p>
              <text:p text:style-name="text.cell.7.left">– B_AVO_ITALIAANSE_T_EN_C;</text:p>
              <text:p text:style-name="text.cell.7.left">– B_AVO_CHINESE_T_EN_C;</text:p>
              <text:p text:style-name="text.cell.7.left">– B_AVO_NLT;</text:p>
              <text:p text:style-name="text.cell.7.left">– B_AVO_O_EN_O;</text:p>
              <text:p text:style-name="text.cell.7.left">– B_AVO_NEDERLANDSE_T_EN_L;</text:p>
              <text:p text:style-name="text.cell.7.left">– B_AVO_WISKUNDE_C_EN_M;</text:p>
              <text:p text:style-name="text.cell.7.left">– B_AVO_WISKUNDE_E_EN_M;</text:p>
              <text:p text:style-name="text.cell.7.left">– B_AVO_WISKUNDE_N_EN_G;</text:p>
              <text:p text:style-name="text.cell.7.left">– B_AVO_WISKUNDE_N_EN_T;</text:p>
              <text:p text:style-name="text.cell.7.left">– B_AVO_GECIJFERDHEID.</text:p>
            </table:table-cell>
            <table:table-cell table:style-name="table.cell.border-top.border-bottom.border-right.padding-top.top.pleft.pright">
              <text:p text:style-name="text.cell.7.left">Alfanumeriek</text:p>
            </table:table-cell>
            <table:table-cell table:style-name="table.cell.border-top.border-bottom.border-right.padding-top.top.pleft.pright">
              <text:p text:style-name="text.cell.7.left">70</text:p>
            </table:table-cell>
          </table:table-row>
        </table:table>
      </text:section>
      <text:h text:style-name="ifm_p_font.bold_mt.5.08mm_page.keep-with-next_ifm" text:outline-level="2">ARTIKEL<text:s/>II<text:s/></text:h>
      <text:p text:style-name="ifm_p_mt.4.23mm_ifm">Deze regeling treedt in werking met ingang van de dag na plaatsing in de Staatscourant en werkt terug tot en met 1 augustus 2025.</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1.<text:s/>Algemeen</text:h>
      <text:p text:style-name="ifm_p_mt.4.23mm_ifm">Deze wijzigingsregeling strekt tot wijziging van de Regeling register onderwijsdeelnemers (RRO). Met deze wijziging worden de toetsscores bij de doorstroomtoets van bureau ICE aangepast en worden experimentcodes voor de beproeving van vernieuwde avo-vakken toegevoegd.</text:p>
      <text:h text:style-name="ifm_p_font.bold-italic_mt.5.08mm_page.keep-with-next_ifm" text:outline-level="5">1.1<text:s/>Toetsscores Doorstroomtoets aangepast</text:h>
      <text:p text:style-name="ifm_p_mt.4.23mm_ifm">In de tabel 7.1.17. onder bijlage 1, die uitslagwaarden per toetscode (ook wel: toetsscores) bevat, worden de uitslagwaarden bij de doorstroomtoets van bureau ICE (IEP-toets) aangepast. Naast een toetsscore werkt bureau ICE ook met een ontwikkelscore van de leerling. Doordat het scorebereik deels overlapte, ontstond bij scholen onduidelijkheid. Door het scorebereik van de IEP-toets aan te passen kan het onderscheid beter gemaakt worden. Er is geen sprake van een inhoudelijke wijziging; de verduidelijking zorgt er enkel voor dat het onderscheid beter gemaakt kan worden. Dit wordt in de systemen van DUO en softwareleveranciers doorgevoerd.</text:p>
      <text:h text:style-name="ifm_p_font.bold-italic_mt.5.08mm_page.keep-with-next_ifm" text:outline-level="5">1.2<text:s/>Experimentcodes actualisering avo-vakken voortgezet onderwijs</text:h>
      <text:p text:style-name="ifm_p_mt.4.23mm_ifm">In het gegeven 18. Pilot/experiment onder bijlage 2, worden nieuwe experimentcodes opgenomen t.b.v. van de beproeving van vernieuwde avo<text:note text:id="n1" text:note-class="footnote"><text:note-citation text:label="1 ">1</text:note-citation><text:note-body><text:p text:style-name="ifm_p_font.normal_size.6.93pt_mt..5mm_indent.-0.1161in_mleft.0.1161in_ifm">Avo staat voor ‘Algemeen Vormend Onderwijs’.</text:p></text:note-body></text:note>-vakken binnen het voortgezet onderwijs. De beproevingen duren telkens één schooljaar, waarna de conceptexamenprogramma’s worden aangepast en vastgesteld. Dit wordt in de systemen van DUO en softwareleveranciers doorgevoerd.</text:p>
      <text:h text:style-name="ifm_p_font.bold-italic_mt.5.08mm_page.keep-with-next_ifm" text:outline-level="5">1.3<text:s/>Inwerkingtreding en terugwerkende kracht</text:h>
      <text:p text:style-name="ifm_p_mt.4.23mm_ifm">De aangepaste toetsscores en de nieuwe experimentcodes zijn vóór aanvang van het schooljaar 2025–2026 nodig, zodat deze gegevens vanaf de start van het schooljaar kunnen worden geregistreerd. De regeling treedt daarom een dag na publicatie in werking en werkt terug tot en met 1 augustus 2025. Hiermee wordt afgeweken van de vaste verandermomenten. Dit heeft geen nadelige gevolgen.</text:p>
      <text:h text:style-name="ifm_p_font.bold_mt.5.08mm_page.keep-with-next_ifm" text:outline-level="4">2.<text:s/>Privacyaspecten, regeldrukgevolgen en uitvoeringslasten</text:h>
      <text:p text:style-name="ifm_p_mt.4.23mm_ifm">De wijzigingen zijn technisch van aard en hebben geen negatieve gevolgen voor de regeldruk of privacyrechten. De regeling is afgestemd met DUO en softwareleveranciers. Zij hebben aangegeven de regeling tijdig te kunnen implementeren in de systemen.</text:p>
      <text:h text:style-name="ifm_p_font.bold_mt.5.08mm_page.keep-with-next_ifm" text:outline-level="4">3.<text:s/>Consultatie en advies</text:h>
      <text:p text:style-name="ifm_p_mt.4.23mm_ifm">Van internetconsultatie is afgezien, gelet op de technische aard van de wijzigingen en de doelgroep, waarvoor deze wijzigingen in overwegende mate relevantie hebben. Deze doelgroep is intern geconsulteerd.</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405</text:span><text:tab/>17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405</text:span><text:tab/>17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5 september 2025, nr. 1731114, houdende wijziging van de Regeling register onderwijsdeelnemers in verband met enkele technische aanpass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140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5 september 2025, nr. 1731114, houdende wijziging van de Regeling register onderwijsdeelnemers in verband met enkele technische aanpassingen</meta:user-defined>
    <meta:user-defined meta:name="DCTERMS.W3CDTF/DCTERMS.available">2025-09-17</meta:user-defined>
  </office:meta>
</office:document-meta>
</file>