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kabeltracé hoogspanningsstation Veendam - hoogspanningsstation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abeltracé hoogspanningsstation Veendam - hoogspanningsstation Me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34</meta:user-defined>
    <meta:user-defined meta:name="DCTERMS.abstract">Melding omgevingswet Koops Grondmechanica sonderingen en mechanische boringen kabeltracé hoogspanningsstation Veendam – hoogspanningsstation Me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kabeltracé hoogspanningsstation Veendam - hoogspanningsstation Mee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400</meta:user-defined>
    <meta:user-defined meta:name="OVERHEIDop.StcrtID/DC.identifier">stcrt-2025-31400</meta:user-defined>
    <meta:user-defined meta:name="OVERHEIDop.versieInformatie"/>
  </office:meta>
</office:document-meta>
</file>