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4 september 2025, nr. 6562156, tot wijziging van het Aanwijzingsbesluit certificerende instelling Jeugdwet 2024</text:h>
      <text:p text:style-name="ifm_p_mt.3.7mm_ifm">De Minister van Justitie en Veiligheid,</text:p>
      <text:p text:style-name="ifm_p_mt.3.7mm_ifm">Gelet op artikel 3.4, eerste lid, van de Jeugdwet;</text:p>
      <text:p text:style-name="ifm_p_mt.3.7mm_indent.0mm_ifm">Besluit:</text:p>
      <text:h text:style-name="ifm_p_font.bold_mt.5.08mm_page.keep-with-next_ifm" text:outline-level="2">ARTIKEL<text:s/>I<text:s/></text:h>
      <text:p text:style-name="ifm_p_font.roman_mt.4.23mm_ifm">Het Aanwijzingsbesluit certificerende instelling Jeugdwet 2024 wordt als volgt gewijzigd:</text:p>
      <text:p text:style-name="ifm_p_mt.3.7mm_ifm">1.<text:s/>In artikel 4, onderdeel a, wordt ‘dat als bijlage bij dit besluit is opgenomen’ vervangen door ‘zoals dat is vastgesteld op grond van artikel 3.4, vierde lid, van de Jeugdwet’.</text:p>
      <text:p text:style-name="ifm_p_mt.3.7mm_ifm">2.<text:s/>De bijlage vervalt.</text:p>
      <text:h text:style-name="ifm_p_font.bold_mt.5.08mm_page.keep-with-next_ifm" text:outline-level="2">ARTIKEL<text:s/>II<text:s/></text:h>
      <text:p text:style-name="ifm_p_mt.4.23mm_ifm">Dit besluit treedt in werking met ingang van 1 oktober 2025.</text:p>
      <text:p text:style-name="ifm_p_mt.3.7mm_ifm">Dit besluit zal met de toelichting in de Staatscourant worden geplaatst.</text:p>
      <text:p text:style-name="ifm_p_font.italic_mt.3.7mm_ifm">De Minister van Justitie en Veiligheid,<text:line-break/>D.M. van<text:s/>Weel</text:p>
      <text:p text:style-name="ifm_p_mt.3.7mm_ifm"><text:span text:style-name="ifm_span_font.italic_ifm">Dit besluit is op 5 september 2025 bekendgemaakt aan de certificerende instelling door toezending hiervan. Binnen zes weken na toezending van het besluit kan degene die hierdoor in zijn of haar belangen is getroffen, een bezwaarschrift indienen. Het bezwaarschrift moet door de indiener zijn ondertekend en bevat ten minste zijn of haar naam en adres, de dagtekening, een omschrijving van het besluit waartegen het bezwaar is gericht en de gronden waarop het bezwaar rust. Het bezwaarschrift moet worden gericht aan: de Minister van Justitie en Veiligheid, t.a.v. Directie Wetgeving en Juridische Zaken, sector Juridische Zaken en Wetgevingsbeleid, Postbus 20301, 2500 EH Den Haag. U kunt uw ondertekende bezwaarschrift ook mailen naar: DWJZjuridischezaken@minjenv.nl.</text:span></text:p>
      <text:h text:style-name="ifm_p_font.bold_mt.5.08mm_page.break-before_ifm" text:outline-level="3">TOELICHTING</text:h>
      <text:p text:style-name="ifm_p_mt.4.23mm_ifm">Op grond van artikel 3.2, eerste lid, van de Jeugdwet wordt een kinderbeschermingsmaatregel of jeugdreclassering uitsluitend uitgevoerd door een instelling die hiervoor een certificaat of een voorlopig certificaat heeft verkregen. Dit certificaat of voorlopig certificaat wordt afgegeven door een certificerende instelling. Bij besluit van 16 juli 2024 (hierna: Aanwijzingsbesluit) is Keurmerkinstituut B.V. (hierna: KMI) met terugwerkende kracht vanaf 24 juni 2024 opnieuw voor de duur van vijf jaar aangewezen als certificerende instelling.</text:p>
      <text:p text:style-name="ifm_p_mt.3.7mm_ifm">KMI moet op grond van artikel 4, onderdeel a, van het Aanwijzingsbesluit bij de besluitvorming inzake de afgifte van een certificaat of voorlopig certificaat het certificatieschema toepassen dat als bijlage bij het besluit is opgenomen. Bij ministeriële regeling van 4 september 2025 is een nieuwe versie van het certificatieschema vastgesteld. Het Aanwijzingsbesluit wordt naar aanleiding daarvan nu gewijzigd, om ervoor te zorgen dat het bij ministeriële regeling vastgestelde normenkader telkens direct als kader geldt dat de certificerende instelling moet toepassen bij de besluitvorming inzake de afgifte van een certificaat of voorlopig certificaat, zonder dat separate vervanging van de bijlage bij het Aanwijzingsbesluit nodig is. De onderhavige wijziging van het Aanwijzingsbesluit houdt in dat in artikel 4, onderdeel a, wordt verwezen naar het normenkader zoals dat is vastgesteld op grond van artikel 3.4, vierde lid, van de Jeugdwet, in plaats van dat het normenkader als bijlage bij het Aanwijzingsbesluit gaa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99</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99</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4 september 2025, nr. 6562156, tot wijziging van het Aanwijzingsbesluit certificerende instelling Jeugdwet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3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Besluit van de Minister van Justitie en Veiligheid van 4 september 2025, nr. 6562156, tot wijziging van het Aanwijzingsbesluit certificerende instelling Jeugdwet 2024</meta:user-defined>
    <meta:user-defined meta:name="DCTERMS.alternative"/>
    <meta:user-defined meta:name="DCTERMS.W3CDTF/OVERHEIDop.datumOndertekening">2025-09-04</meta:user-defined>
    <meta:user-defined meta:name="DCTERMS.W3CDTF/DCTERMS.available">2025-09-17</meta:user-defined>
    <meta:user-defined meta:name="OVERHEIDop.Ruimtelijkplan/OVERHEIDop.bekendmakingBetreffendePlan"/>
  </office:meta>
</office:document-meta>
</file>