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397</text:p>
          </table:table-cell>
        </table:table-row>
        <table:table-row table:style-name="staatscourant.koprow1">
          <table:covered-table-cell/>
          <table:covered-table-cell/>
          <table:table-cell office:value-type="string" table:style-name="staatscourant.publicatiedatumcel">
            <text:p>17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astingen. Internationale administratieve samenwerking; aanwijzing en mandaatverlening</text:h>
      <text:p text:style-name="ifm_p_mt.7.4mm_ifm"><text:span text:style-name="ifm_span_font.bold_mt.7.4mm_ifm">Directoraat-generaal Belastingdienst/Directoraat-generaal Douane</text:span></text:p>
      <text:p text:style-name="ifm_p_mt.3.7mm_ifm"><text:span text:style-name="ifm_span_font.bold_ifm">Besluit van 28 augustus 2025, nr. 2025-20707</text:span></text:p>
      <text:p text:style-name="ifm_p_mt.3.7mm_ifm"><text:span text:style-name="ifm_span_font.bold_ifm">De Minister van Financiën heeft het volgende besloten.</text:span></text:p>
      <text:p text:style-name="ifm_p_mt.3.7mm_ifm"><text:span text:style-name="ifm_span_font.italic_ifm">Dit besluit bevat aanwijzingen van, en een mandatering aan de Directeur-generaal Belastingdienst en de Directeur-generaal Douane ten behoeve van de uitvoering van verschillende regelingen op het terrein van de internationale administratieve samenwerking bij de heffing en invordering van belastingen.</text:span></text:p>
      <text:h text:style-name="ifm_p_font.bold_mt.5.08mm_page.keep-with-next_ifm" text:outline-level="4">1.<text:s/>Inleiding</text:h>
      <text:p text:style-name="ifm_p_mt.4.23mm_ifm">Dit besluit is een actualisering van het besluit van 12 juli 2019, nr. 2019-78534 (Stcrt. 2019, 41999). In dit besluit zijn de aanwijzing en mandatering in het kader van enkele bepalingen uit de Belastingwet BES opgenomen.</text:p>
      <text:h text:style-name="ifm_p_font.bold_mt.5.08mm_page.keep-with-next_ifm" text:outline-level="4">2.<text:s/>Mandaat, volmacht en machtiging</text:h>
      <text:p text:style-name="ifm_p_mt.4.23mm_ifm">Voor de toepassing van dit besluit en de daarop berustende bepalingen wordt met de verlening van mandaat gelijkgesteld de verlening van:</text:p>
      <text:p text:style-name="ifm_p_ifm">a.  volmacht om in naam van ‘Onze Minister’ privaatrechtelijke rechtshandelingen te verrichten, en</text:p>
      <text:p text:style-name="ifm_p_ifm">b.  machtiging om in naam van ‘Onze Minister’ handelingen te verrichten die noch een besluit, noch een privaatrechtelijke rechtshandeling zijn.</text:p>
      <text:h text:style-name="ifm_p_font.bold_mt.5.08mm_page.keep-with-next_ifm" text:outline-level="4">3.<text:s/>Aanwijzing tot bevoegde autoriteit ter uitvoering van de Wet op de internationale bijstandsverlening bij de heffing van belastingen</text:h>
      <text:p text:style-name="ifm_p_mt.4.23mm_ifm">De Directeur-generaal Belastingdienst is aangewezen om besluiten te nemen namens “Onze Minister” en te handelen als “bevoegde autoriteit” ter uitvoering van de Wet op de internationale bijstandsverlening bij de heffing van belastingen.</text:p>
      <text:h text:style-name="ifm_p_font.bold-italic_mt.5.08mm_page.keep-with-next_ifm" text:outline-level="5">3a.<text:s/>Bevoegdheid tot het aanwijzen van andere bevoegde autoriteiten</text:h>
      <text:p text:style-name="ifm_p_mt.4.23mm_ifm">De Directeur-generaal Belastingdienst is gemandateerd om andere functionarissen binnen de Belastingdienst aan te wijzen om besluiten te nemen namens “Onze Minister” en te handelen als “bevoegde autoriteit” ter uitvoering van de Wet op de internationale bijstandsverlening bij de heffing van belastingen.</text:p>
      <text:h text:style-name="ifm_p_font.bold_mt.5.08mm_page.keep-with-next_ifm" text:outline-level="4">4.<text:s/>Aanwijzing tot bevoegde autoriteit ter uitvoering van internationale bijstandverlening bij de heffing van belastingen</text:h>
      <text:p text:style-name="ifm_p_mt.4.23mm_ifm">De Directeur-generaal Belastingdienst en de Directeur-generaal Douane zijn aangewezen om te handelen als “bevoegde autoriteit” ter uitvoering van internationale verplichtingen ten aanzien van bijstandsverlening bij handhaving van de nationale wetten bij onderzoek naar of vervolging van strafrechtelijke belasting- en douaneaangelegenheden.</text:p>
      <text:h text:style-name="ifm_p_font.bold-italic_mt.5.08mm_page.keep-with-next_ifm" text:outline-level="5">4a.<text:s/>Bevoegdheid tot het aanwijzen van andere bevoegde autoriteiten</text:h>
      <text:p text:style-name="ifm_p_mt.4.23mm_ifm">De Directeur-generaal Belastingdienst en de Directeur-generaal Douane zijn gemandateerd om andere functionarissen binnen de Belastingdienst respectievelijk Douane aan te wijzen om te handelen als “bevoegde autoriteit” ter uitvoering van internationale verplichtingen ten aanzien van bijstandsverlening bij handhaving van de nationale wetten bij onderzoek naar of vervolging van strafrechtelijke belasting- en douaneaangelegenheden.</text:p>
      <text:h text:style-name="ifm_p_font.bold_mt.5.08mm_page.keep-with-next_ifm" text:outline-level="4">5.<text:s/>Aanwijzing tot bevoegde autoriteit ter uitvoering van de Verordening (EU) nr. 904/2010 (administratieve samenwerking BTW)</text:h>
      <text:p text:style-name="ifm_p_mt.4.23mm_ifm">De Directeur-generaal Belastingdienst is aangewezen om te handelen als “bevoegde autoriteit” ter uitvoering van Verordening (EU) nr. 904/2010 van de Raad van 7 oktober 2010, betreffende de administratieve samenwerking en de bestrijding van fraude op het gebied van de belasting over de toegevoegde waarde (hierna: Verordening (EU) nr. 904/2010).</text:p>
      <text:h text:style-name="ifm_p_font.bold-italic_mt.5.08mm_page.keep-with-next_ifm" text:outline-level="5">5a.<text:s/>Bevoegdheid tot het aanwijzen van andere bevoegde autoriteiten</text:h>
      <text:p text:style-name="ifm_p_mt.4.23mm_ifm">De Directeur-generaal Belastingdienst is gemandateerd om andere functionarissen binnen de Belastingdienst aan te wijzen om te handelen als “bevoegde autoriteit” ter uitvoering van Verordening (EU) nr. 904/2010.</text:p>
      <text:h text:style-name="ifm_p_font.bold_mt.5.08mm_page.keep-with-next_ifm" text:outline-level="4">6.<text:s/>Aanwijzing tot bevoegde autoriteit ter uitvoering van de Verordening (EU) nr. 389/2012 (administratieve samenwerking accijnzen)</text:h>
      <text:p text:style-name="ifm_p_mt.4.23mm_ifm">De Directeur-generaal Douane is aangewezen om te handelen als “bevoegde autoriteit” ter uitvoering van Verordening (EU) nr. 389/2012 van de Raad van 2 mei 2012, betreffende de administratieve samenwerking op het gebied van de accijnzen (hierna: Verordening (EU) nr. 389/2012).</text:p>
      <text:h text:style-name="ifm_p_font.bold-italic_mt.5.08mm_page.keep-with-next_ifm" text:outline-level="5">6a.<text:s/>Bevoegdheid tot het aanwijzen van andere bevoegde autoriteiten</text:h>
      <text:p text:style-name="ifm_p_mt.4.23mm_ifm">De Directeur-generaal Douane is gemandateerd om andere functionarissen binnen de Douane aan te wijzen om te handelen als “bevoegde autoriteit” ter uitvoering van Verordening (EU) nr. 389/2012.</text:p>
      <text:h text:style-name="ifm_p_font.bold_mt.5.08mm_page.keep-with-next_ifm" text:outline-level="4">7.<text:s/>Aanwijzing tot bevoegde autoriteit ter uitvoering van de Wet wederzijdse bijstand in de Europese Unie bij de invordering van belastingschulden en enkele andere schuldvorderingen 2012</text:h>
      <text:p text:style-name="ifm_p_mt.4.23mm_ifm">De Directeur-generaal Belastingdienst en de Directeur-generaal Douane zijn aangewezen om besluiten te nemen namens “Onze Minister” en te handelen als “bevoegde autoriteit” ter uitvoering van de Wet wederzijdse bijstand in de Europese Unie bij de invordering van belastingschulden en enkele andere schuldvorderingen 2012.</text:p>
      <text:h text:style-name="ifm_p_font.bold-italic_mt.5.08mm_page.keep-with-next_ifm" text:outline-level="5">7a.<text:s/>Bevoegdheid tot het aanwijzen van andere bevoegde autoriteiten</text:h>
      <text:p text:style-name="ifm_p_mt.4.23mm_ifm">De Directeur-generaal Belastingdienst en de Directeur-generaal Douane zijn gemandateerd om andere functionarissen binnen de Belastingdienst respectievelijk Douane aan te wijzen om besluiten te nemen namens “Onze Minister” en te handelen als “bevoegde autoriteit” ter uitvoering van de Wet wederzijdse bijstand in de Europese Unie bij de invordering van belastingschulden en enkele andere schuldvorderingen 2012.</text:p>
      <text:h text:style-name="ifm_p_font.bold_mt.5.08mm_page.keep-with-next_ifm" text:outline-level="4">8.<text:s/>Aanwijzing tot bevoegde autoriteit ter uitvoering van overige internationale bijstandsverlening bij de invordering van belastingschulden en overige schuldvorderingen</text:h>
      <text:p text:style-name="ifm_p_mt.4.23mm_ifm">De Directeur-generaal Belastingdienst is aangewezen om besluiten te nemen namens “Onze Minister” en te handelen als “bevoegde autoriteit” ter uitvoering van overige internationale verplichtingen ten aanzien van bijstandsverlening bij de invordering van belastingschulden en overige schuldvorderingen.</text:p>
      <text:h text:style-name="ifm_p_font.bold-italic_mt.5.08mm_page.keep-with-next_ifm" text:outline-level="5">8a.<text:s/>Bevoegdheid tot het aanwijzen van andere bevoegde autoriteiten</text:h>
      <text:p text:style-name="ifm_p_mt.4.23mm_ifm">De Directeur-generaal Belastingdienst is gemandateerd om andere functionarissen binnen de Belastingdienst aan te wijzen om besluiten te nemen namens “Onze Minister” en te handelen als “bevoegde autoriteit” ter uitvoering van overige internationale verplichtingen ten aanzien van bijstandsverlening bij de invordering van belastingschulden en overige schuldvorderingen.</text:p>
      <text:h text:style-name="ifm_p_font.bold_mt.5.08mm_page.keep-with-next_ifm" text:outline-level="4">9.<text:s/>Aanwijzing tot verstrekken inlichtingen op basis van Belastingwet BES</text:h>
      <text:p text:style-name="ifm_p_mt.4.23mm_ifm">De Directeur-generaal Belastingdienst is aangewezen om namens “Onze Minister” aan buitenlandse bevoegde autoriteiten inlichtingen te verstrekken op basis van Hoofdstuk VIII, Titel 9, afdeling 2, van de Belastingwet BES.</text:p>
      <text:h text:style-name="ifm_p_font.bold-italic_mt.5.08mm_page.keep-with-next_ifm" text:outline-level="5">9a.<text:s/>Bevoegdheid tot het aanwijzen van andere bevoegde autoriteiten</text:h>
      <text:p text:style-name="ifm_p_mt.4.23mm_ifm">De Directeur-generaal Belastingdienst is gemandateerd om andere functionarissen binnen de Belastingdienst aan te wijzen om namens “Onze Minister” aan buitenlandse bevoegde autoriteiten inlichtingen te verstrekken op basis van Hoofdstuk VIII, Titel 9, afdeling 2, van de Belastingwet BES.</text:p>
      <text:h text:style-name="ifm_p_font.bold_mt.5.08mm_page.keep-with-next_ifm" text:outline-level="4">10.<text:s/>Mandaatverlening ter uitvoering van de Belastingwet BES</text:h>
      <text:p text:style-name="ifm_p_mt.4.23mm_ifm">De Directeur-generaal Belastingdienst is aangewezen om namens “Onze Minister” besluiten te nemen ter uitvoering van Hoofdstuk VIII, Titel 9, afdeling 2, van de Belastingwet BES.</text:p>
      <text:h text:style-name="ifm_p_font.bold-italic_mt.5.08mm_page.keep-with-next_ifm" text:outline-level="5">10a.<text:s/>Bevoegdheid tot het aanwijzen van andere bevoegde autoriteiten.</text:h>
      <text:p text:style-name="ifm_p_mt.4.23mm_ifm">De Directeur-generaal Belastingdienst is gemandateerd om andere functionarissen binnen de Belastingdienst aan te wijzen om namens “Onze Minister” besluiten te nemen ter uitvoering van Hoofdstuk VIII, Titel 9, afdeling 2, van de Belastingwet BES.</text:p>
      <text:h text:style-name="ifm_p_font.bold_mt.5.08mm_page.keep-with-next_ifm" text:outline-level="4">11.<text:s/>Ingetrokken regelingen</text:h>
      <text:p text:style-name="ifm_p_mt.4.23mm_ifm">De volgende besluiten zijn ingetrokken met ingang van de inwerkingtreding van dit besluit:</text:p>
      <text:p text:style-name="ifm_p_ifm">–  het besluit van 8 juni 2011, nr. DGBel2011/3073M (Stcrt. 2011, 10575);</text:p>
      <text:p text:style-name="ifm_p_ifm">–  het besluit van 12 juli 2019, nr. 2019-78534 (Stcrt. 2019, 41999).</text:p>
      <text:h text:style-name="ifm_p_font.bold_mt.5.08mm_page.keep-with-next_ifm" text:outline-level="4">12.<text:s/>Inwerkingtreding</text:h>
      <text:p text:style-name="ifm_p_mt.4.23mm_ifm">Dit besluit treedt in werking met ingang van de dag na de datum van uitgifte van de Staatscourant waarin het wordt geplaatst.</text:p>
      <text:p text:style-name="ifm_p_mt.3.7mm_ifm">Dit besluit zal in de Staatscourant worden geplaatst.</text:p>
      <text:p text:style-name="ifm_p_font.italic_mt.3.7mm_ifm">
                  Den Haag,
                   28 augustus 2025
               </text:p>
      <text:p text:style-name="ifm_p_font.italic_mt.3.7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1397</text:span><text:tab/>17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1397</text:span><text:tab/>17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en. Internationale administratieve samenwerking; aanwijzing en mandaatverlening</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DelegatieMandaatBesl-Web/1.22/xml/MC-OEP-StcrtBvasDelegatieMandaatBesl-Web.xml</meta:user-defined>
    <meta:user-defined meta:name="OVERHEIDop.steltVast"/>
    <meta:user-defined meta:name="OVERHEIDop.StcrtID/DC.identifier">stcrt-2025-31397</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139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lastingen. Internationale administratieve samenwerking; aanwijzing en mandaatverlening</meta:user-defined>
    <meta:user-defined meta:name="DCTERMS.W3CDTF/DCTERMS.available">2025-09-17</meta:user-defined>
  </office:meta>
</office:document-meta>
</file>