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beleidsdepartement Financiën en de generieke processen van de directoraten-generaal Belastingdienst, Toeslagen en Douane</text:h>
      <text:p text:style-name="ifm_p_font.italic_mt.7.4mm_ifm">Kenmerk: NA/2025/52931853</text:p>
      <text:p text:style-name="ifm_p_mt.3.7mm_ifm">De Minister van Onderwijs, Cultuur en Wetenschap,</text:p>
      <text:p text:style-name="ifm_p_mt.3.7mm_ifm">en</text:p>
      <text:p text:style-name="ifm_p_mt.3.7mm_ifm">De Minister van Financië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beleidsdepartement Financiën en de generieke processen van de directoraten-generaal Belastingdienst, Toeslagen en Douane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oor het kerndepartement van het Ministerie van Financiën vanaf 1 januari 2010, Staatscourant 2015, nr. 31395</text:p>
      <text:p text:style-name="ifm_p_ifm">De volgende selectielijsten worden afgesloten:</text:p>
      <text:p text:style-name="ifm_p_ifm">•  Selectielijst voor de administratieve neerslag van de beleids- en ondersteunende processen van de Belastingdienst over de periode vanaf 2007, Staatscourant 2016, nr. 22487</text:p>
      <text:p text:style-name="ifm_p_ifm">•  Selectielijst Belastingdienst/Centrale Administratie (Staatscourant 2016, nr. 22488; rectificatie Staatscourant 2016, nr. 40745); de processen 15, 16, 19, 20 en 21 worden met deze selectielijst afgeslot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4 augustus 2025
               </text:p>
      <text:p text:style-name="ifm_p_font.italic_mt.3.7mm_ifm">De Minister van Onderwijs, Cultuur en Wetenschap,<text:line-break/>namens deze,<text:line-break/>De algemene rijksarchivaris,<text:line-break/>A.J.M.<text:s/>Doek</text:p>
      <text:p text:style-name="ifm_p_font.italic_mt.3.7mm_ifm">De Minister van Financiën,<text:line-break/>namens deze,<text:line-break/>De plv. secretaris-generaal,<text:line-break/>G.A.M.<text:s/>Qua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94</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94</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beleidsdepartement Financiën en de generieke processen van de directoraten-generaal Belastingdienst, Toeslagen en Douane</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3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beleidsdepartement Financiën en de generieke processen van de directoraten-generaal Belastingdienst, Toeslagen en Douane</meta:user-defined>
    <meta:user-defined meta:name="DCTERMS.alternative"/>
    <meta:user-defined meta:name="DCTERMS.W3CDTF/OVERHEIDop.datumOndertekening">2025-08-04</meta:user-defined>
    <meta:user-defined meta:name="DCTERMS.W3CDTF/DCTERMS.available">2025-09-16</meta:user-defined>
    <meta:user-defined meta:name="OVERHEIDop.Ruimtelijkplan/OVERHEIDop.bekendmakingBetreffendePlan"/>
  </office:meta>
</office:document-meta>
</file>