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oordeinde 213 3341LW Hendrik-Ido-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einde 213 3341LW Hendrik-Ido-Ambacht.</text:p>
            <text:p text:style-name="last-al">De Minister heeft de vergunningaanvraag ontvangen op 0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32</meta:user-defined>
    <meta:user-defined meta:name="DCTERMS.abstract">Omgevingsvergunning Gemeente Hendrik-Ido-Ambacht tijdelijke accommodaties opvang Oekraïners Gemeente Hendrik-Ido-Amb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oordeinde 213 3341LW Hendrik-Ido-Amba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389</meta:user-defined>
    <meta:user-defined meta:name="OVERHEIDop.StcrtID/DC.identifier">stcrt-2025-31389</meta:user-defined>
    <meta:user-defined meta:name="OVERHEIDop.versieInformatie"/>
  </office:meta>
</office:document-meta>
</file>