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Stoffen of afvalwater, afkomstig van de beroepsvaart, lozen op een oppervlaktewaterlichaam dat deel uitmaakt van de binnenwateren te Europaweg 875 3199LD Maasvlakte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1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 of afvalwater, afkomstig van de beroepsvaart, lozen op een oppervlaktewaterlichaam dat deel uitmaakt van de binnenwateren</text:p>
              </text:list-item>
            </text:list>
            <text:p text:style-name="common-al">te Europaweg 875 3199LD Maasvlakte Rotterdam.</text:p>
            <text:p text:style-name="last-al">De Minister heeft de vergunningaanvraag ontvangen op 29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37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37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37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149</meta:user-defined>
    <meta:user-defined meta:name="DCTERMS.abstract">Omgevingsvergunning 5 Oceans Diving Niche Area Cleaning Methode Europaweg Maasvlakte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Stoffen of afvalwater, afkomstig van de beroepsvaart, lozen op een oppervlaktewaterlichaam dat deel uitmaakt van de binnenwateren te Europaweg 875 3199LD Maasvlakte Rotterdam.</meta:user-defined>
    <meta:user-defined meta:name="DCTERMS.W3CDTF/DCTERMS.available">2025-09-11</meta:user-defined>
    <meta:user-defined meta:name="DCTERMS.W3CDTF/OVERHEIDop.jaargang">2025</meta:user-defined>
    <meta:user-defined meta:name="OVERHEIDop.publicationIssue">31377</meta:user-defined>
    <meta:user-defined meta:name="OVERHEIDop.StcrtID/DC.identifier">stcrt-2025-31377</meta:user-defined>
    <meta:user-defined meta:name="OVERHEIDop.versieInformatie"/>
  </office:meta>
</office:document-meta>
</file>